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adornments="Regular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56.92mm"/>
    </style:style>
    <style:style style:name="co3" style:family="table-column">
      <style:table-column-properties fo:break-before="auto" style:column-width="46.16mm"/>
    </style:style>
    <style:style style:name="co4" style:family="table-column">
      <style:table-column-properties fo:break-before="auto" style:column-width="163.42mm"/>
    </style:style>
    <style:style style:name="co5" style:family="table-column">
      <style:table-column-properties fo:break-before="auto" style:column-width="323.3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8.86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5.77mm" fo:break-before="auto" style:use-optimal-row-height="false"/>
    </style:style>
    <style:style style:name="ro4" style:family="table-row">
      <style:table-row-properties style:row-height="73.89mm" fo:break-before="auto" style:use-optimal-row-height="false"/>
    </style:style>
    <style:style style:name="ro5" style:family="table-row">
      <style:table-row-properties style:row-height="40.02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9.33mm" fo:break-before="auto" style:use-optimal-row-height="true"/>
    </style:style>
    <style:style style:name="ro8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新細明體" fo:font-size="36pt" style:font-name-asian="新細明體" style:font-size-asian="36pt" style:font-name-complex="Lucida Sans" style:font-size-complex="36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ext-properties style:font-name="新細明體" fo:font-size="20pt" style:font-name-asian="新細明體" style:font-size-asian="20pt" style:font-size-complex="20pt"/>
    </style:style>
    <style:style style:name="ce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ext-properties fo:font-size="20pt" style:font-size-asian="20pt" style:font-size-complex="20pt"/>
    </style:style>
    <style:style style:name="ce8" style:family="table-cell" style:parent-style-name="Default">
      <style:table-cell-properties fo:border="0.06pt solid #000000"/>
      <style:text-properties style:font-name="新細明體" fo:font-size="20pt" style:font-name-asian="新細明體" style:font-size-asian="20pt" style:font-size-complex="20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style:rotation-align="none" style:vertical-align="middl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name-complex="新細明體1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20pt" style:font-size-asian="20pt" style:font-size-complex="20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108年度住房優惠活動總表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單位</text:p>
          </table:table-cell>
          <table:table-cell table:style-name="ce9" office:value-type="string" calcext:value-type="string">
            <text:p>活動期間</text:p>
          </table:table-cell>
          <table:table-cell table:style-name="ce9" office:value-type="string" calcext:value-type="string">
            <text:p>專案名稱</text:p>
          </table:table-cell>
          <table:table-cell table:style-name="ce9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客房部休閒中心</text:p>
          </table:table-cell>
          <table:table-cell table:style-name="ce9" office:value-type="string" calcext:value-type="string">
            <text:p>1/1-12/31</text:p>
          </table:table-cell>
          <table:table-cell table:style-name="ce12" office:value-type="string" calcext:value-type="string">
            <text:p><text:a xlink:href="http://www.howard-hotels.com.tw/civil-service/others/106年健身房及桌撞球游泳池收費表/" xlink:type="simple">游泳池108年度優惠活動</text:a></text:p>
          </table:table-cell>
          <table:table-cell table:style-name="ce13" office:value-type="string" calcext:value-type="string">
            <text:p>1.公教現職及退休人員，憑證明購買年證或半年證，享9折優惠。</text:p>
            <text:p>2.大安區龍泉里、龍門里、龍淵里、龍安里、大學里及古風里之里民，憑在籍證明可享購買年證或半年證9折優惠。</text:p>
            <text:p>3.以定價購買長期泳證(年、半、季、月)，續購買長期泳證或自憑證明舊泳客可享9折優惠。</text:p>
            <text:p>4.經會館泳客推薦或已購10、30次使用完立即購買長期泳證年證或半年證可享9折優惠。</text:p>
            <text:p>5.年證續證滿3年，第4年起享85折優惠，年滿5年，第6年起享8折優惠(限到期1個月內辦理)。</text:p>
            <text:p>6.年證泳客與親友同行進場(限4位)，可享游泳單次購票優惠9折。</text:p>
            <text:p>7.年證或半年證泳客可免費使用桌撞球，每日限用1桌/1小時，超出時數部份可享8折優惠。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1/1-12/31</text:p>
          </table:table-cell>
          <table:table-cell table:style-name="ce13" office:value-type="string" calcext:value-type="string">
            <text:p><text:a xlink:href="http://www.howard-hotels.com.tw/civil-service/room-offer/春假親子fun臺北兒童新樂園嬉遊記/" xlink:type="simple">「親子FUN臺北兒童新樂園嬉遊記」住房專案</text:a></text:p>
          </table:table-cell>
          <table:table-cell table:style-name="ce15" office:value-type="string" calcext:value-type="string">
            <text:p>2人同行，平日每晚3,100元、假日每晚3,200元 <text:s/>(以上均含稅及服務費)：含2客早餐，另贈送臺北兒童新樂園遊樂券2張。3人同行，平日每晚4,100元、假日每晚4,200元 <text:s/>(以上均含稅及服務費)：含3客早餐，另贈送臺北兒童新樂園遊樂券3張。4人同行，平日每晚5,100元、假日每晚5,200元 <text:s/>(以上均含稅及服務費)：含4客早餐，另贈送臺北兒童新樂園遊樂券4張。此專案僅限網路訂房。</text:p>
          </table:table-cell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1/1-12/31</text:p>
          </table:table-cell>
          <table:table-cell table:style-name="ce13" office:value-type="string" calcext:value-type="string">
            <text:p><text:a xlink:href="http://www.howard-hotels.com.tw/civil-service/room-offer/「fun-臺北」住房專案/" xlink:type="simple">「FUN 臺北」住房專案</text:a></text:p>
          </table:table-cell>
          <table:table-cell table:style-name="ce15" office:value-type="string" calcext:value-type="string">
            <text:p>標準單人房每晚1,750元(含稅及服務費)，贈送臺北捷運1日劵1張，附贈1客早餐。豪華套房平日每晚3,180元，假日3,280元 (以上均含稅及服務費)，贈送臺北捷運1日劵2張，附贈2客早餐。</text:p>
          </table:table-cell>
          <table:table-cell table:number-columns-repeated="1019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1/1-12/31</text:p>
          </table:table-cell>
          <table:table-cell table:style-name="ce13" office:value-type="string" calcext:value-type="string">
            <text:p><text:a xlink:href="http://www.howard-hotels.com.tw/civil-service/room-offer/「住宿會議雙響砲」優惠專案/" xlink:type="simple">「住宿會議雙響砲」優惠專案</text:a></text:p>
          </table:table-cell>
          <table:table-cell table:style-name="ce16" office:value-type="string" calcext:value-type="string">
            <text:p>適用對象： 公務機關、團體及公民營教育訓練單位</text:p>
            <text:p>內容：標準單人房每晚2,100元(含稅及服務費，附贈 1客早餐及於住宿期間免費使用3樓商務中心會議室1小時。豪華套房每晚3,620元(含稅及服務費)，附贈2客早餐及於住宿期間免費使用3樓商務中心會議室1小時。本專案商務中心會議室使用說明請詳見官網連結。</text:p>
          </table:table-cell>
          <table:table-cell table:number-columns-repeated="1019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11/15-12/30</text:p>
          </table:table-cell>
          <table:table-cell table:style-name="ce13" office:value-type="string" calcext:value-type="string">
            <text:p><text:a xlink:href="http://www.howard-hotels.com.tw/civil-service/room-offer/「公務員單人房一泊二食」歲末住房專案/" xlink:type="simple">「公務人員單人房一泊二食」歲末住房專案</text:a></text:p>
          </table:table-cell>
          <table:table-cell table:style-name="ce16" office:value-type="string" calcext:value-type="string">
            <text:p>適用對象：公務人員(含退休及其眷屬)</text:p>
            <text:p>內容：訂單人房，每間每晚1,900元(含稅及服務費)，含1客早餐及住宿當日之恬園自助晚餐。住宿期間可免費使用健身房、桌球、撞球、室內溫水游泳池、網路、免費停車。</text:p>
          </table:table-cell>
          <table:table-cell table:number-columns-repeated="1019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12/8-12/30</text:p>
          </table:table-cell>
          <table:table-cell table:style-name="ce14" office:value-type="string" calcext:value-type="string">
            <text:p><text:a xlink:href="http://www.howard-hotels.com.tw/civil-service/room-offer/「公教人員豪華雙人房早鳥一泊二食」歲末住房專/" xlink:type="simple">「公務人員豪華雙人房早鳥一泊二食」歲末住房專案</text:a></text:p>
          </table:table-cell>
          <table:table-cell table:style-name="ce16" office:value-type="string" calcext:value-type="string">
            <text:p>適用對象：公務人員(含退休及其眷屬)</text:p>
            <text:p>內容：訂豪華雙人房，每間每晚3,500元(含稅及服務費)，含2客早餐及住宿當日之恬園自助晚餐。住宿期間可免費使用健身房、桌球、撞球、室內溫水游泳池、網路、免費停車。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備註：</text:p>
          </table:table-cell>
          <table:table-cell table:style-name="ce4" table:number-columns-repeated="4"/>
          <table:table-cell table:number-columns-repeated="1019"/>
        </table:table-row>
        <table:table-row table:style-name="ro7">
          <table:table-cell table:style-name="ce5" office:value-type="string" calcext:value-type="string">
            <text:p>*以上假日係指每週五及週六、放假之紀念日及民俗節日之前一天</text:p>
          </table:table-cell>
          <table:table-cell table:style-name="ce4" table:number-columns-repeated="4"/>
          <table:table-cell table:number-columns-repeated="1019"/>
        </table:table-row>
        <table:table-row table:style-name="ro7">
          <table:table-cell table:style-name="ce6" office:value-type="string" calcext:value-type="string">
            <text:p>*優惠資訊可點專案名稱連結網頁查詢或請洽：02-7712-2323轉2107訂房組</text:p>
          </table:table-cell>
          <table:table-cell table:style-name="ce4" table:number-columns-repeated="4"/>
          <table:table-cell table:number-columns-repeated="1019"/>
        </table:table-row>
        <table:table-row table:style-name="ro7">
          <table:table-cell table:style-name="ce4" table:number-columns-repeated="5"/>
          <table:table-cell table:number-columns-repeated="1019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adornments="Regular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00/00/00</text:date>, <text:time style:data-style-name="N2" text:time-value="08:36:17.3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活動促銷_20__28_108_29_" style:display-name="PageStyle_活動促銷 (10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1" style:display-name="PageStyle_活動促銷 (108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2" style:display-name="PageStyle_活動促銷 (108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9:44:37.845000000</meta:creation-date>
    <dc:date>2019-12-09T08:44:02.069000000</dc:date>
    <meta:editing-duration>PT1H19M52S</meta:editing-duration>
    <meta:editing-cycles>18</meta:editing-cycles>
    <meta:generator>NDC_ODF_Application_Tools/1.0.3$Windows_X86_64 LibreOffice_project/8ad3e16aadc5e73175a2d44b1abec8638aa18880</meta:generator>
    <meta:document-statistic meta:table-count="1" meta:cell-count="40" meta:object-count="0"/>
  </office:meta>
</office:document-meta>
</file>