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66.08mm"/>
    </style:style>
    <style:style style:name="co3" style:family="table-column">
      <style:table-column-properties fo:break-before="auto" style:column-width="46.16mm"/>
    </style:style>
    <style:style style:name="co4" style:family="table-column">
      <style:table-column-properties fo:break-before="auto" style:column-width="228.48mm"/>
    </style:style>
    <style:style style:name="co5" style:family="table-column">
      <style:table-column-properties fo:break-before="auto" style:column-width="312.0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3.14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5.77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28.86mm" fo:break-before="auto" style:use-optimal-row-height="false"/>
    </style:style>
    <style:style style:name="ro6" style:family="table-row">
      <style:table-row-properties style:row-height="22.7mm" fo:break-before="auto" style:use-optimal-row-height="false"/>
    </style:style>
    <style:style style:name="ro7" style:family="table-row">
      <style:table-row-properties style:row-height="24.62mm" fo:break-before="auto" style:use-optimal-row-height="false"/>
    </style:style>
    <style:style style:name="ro8" style:family="table-row">
      <style:table-row-properties style:row-height="26.9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9.33mm" fo:break-before="auto" style:use-optimal-row-height="true"/>
    </style:style>
    <style:style style:name="ro11" style:family="table-row">
      <style:table-row-properties style:row-height="8.63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新細明體1" fo:font-size="36pt" style:font-name-asian="新細明體1" style:font-size-asian="36pt" style:font-name-complex="Lucida Sans" style:font-size-complex="36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30pt" fo:font-style="normal" fo:text-shadow="none" style:text-underline-style="none" fo:font-weight="normal" style:font-name-asian="新細明體1" style:font-size-asian="30pt" style:font-style-asian="normal" style:font-weight-asian="normal" style:font-size-complex="3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name-complex="Lucida Sans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1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108年度餐飲優惠活動總表 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活動期間</text:p>
          </table:table-cell>
          <table:table-cell table:style-name="ce7" office:value-type="string" calcext:value-type="string">
            <text:p>方案名稱</text:p>
          </table:table-cell>
          <table:table-cell table:style-name="ce7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貴賓廳、悅香軒、交誼廳</text:p>
          </table:table-cell>
          <table:table-cell table:style-name="ce7" office:value-type="string" calcext:value-type="string">
            <text:p>1/1~12/31</text:p>
          </table:table-cell>
          <table:table-cell table:style-name="ce16" office:value-type="string" calcext:value-type="string">
            <text:p><text:a xlink:href="http://www.howard-hotels.com.tw/civil-service/dining-offer/愛戀永恆-真愛每一天/" xlink:type="simple">108年喜宴優惠專案</text:a></text:p>
          </table:table-cell>
          <table:table-cell table:style-name="ce16" office:value-type="string" calcext:value-type="string">
            <text:p>提供4項喜宴特惠專案（中式桌菜每桌8,000元起）</text:p>
          </table:table-cell>
          <table:table-cell table:number-columns-repeated="101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風尚咖啡廳</text:p>
          </table:table-cell>
          <table:table-cell table:style-name="ce7" office:value-type="string" calcext:value-type="string">
            <text:p>1/1~12/31</text:p>
          </table:table-cell>
          <table:table-cell table:style-name="ce16" office:value-type="string" calcext:value-type="string">
            <text:p><text:a xlink:href="http://www.howard-hotels.com.tw/civil-service/dining-offer/養生活力早餐優惠/" xlink:type="simple">108年元氣早餐方案</text:a></text:p>
          </table:table-cell>
          <table:table-cell table:style-name="ce21" office:value-type="string" calcext:value-type="string">
            <text:p>提供7項多元化早餐套餐（100元起）</text:p>
          </table:table-cell>
          <table:table-cell table:number-columns-repeated="101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恬園餐廳、交誼廳、風尚咖啡廳</text:p>
          </table:table-cell>
          <table:table-cell table:style-name="ce7" office:value-type="string" calcext:value-type="string">
            <text:p>1/1~12/31</text:p>
          </table:table-cell>
          <table:table-cell table:style-name="ce17" office:value-type="string" calcext:value-type="string">
            <text:p><text:a xlink:href="http://www.howard-hotels.com.tw/civil-service/dining-offer/公教人員與鄰里餐飲優惠獨享免10服務費/" xlink:type="simple">108年度公教人員及鄰里餐飲優惠專案</text:a></text:p>
          </table:table-cell>
          <table:table-cell table:style-name="ce16" office:value-type="string" calcext:value-type="string">
            <text:p>提供公教人員及鄰里用餐免一成服務費之優惠</text:p>
            <text:p>優惠之鄰里：龍坡里、龍泉里、龍門里、大學里、龍淵里、龍安里、古風里、龍生里</text:p>
          </table:table-cell>
          <table:table-cell table:number-columns-repeated="101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恬園餐廳</text:p>
          </table:table-cell>
          <table:table-cell table:style-name="ce7" office:value-type="string" calcext:value-type="string">
            <text:p>1/1~12/31</text:p>
          </table:table-cell>
          <table:table-cell table:style-name="ce17" office:value-type="string" calcext:value-type="string">
            <text:p><text:a xlink:href="http://www.howard-hotels.com.tw/civil-service/dining-offer/精緻西式buffet外燴服務/" xlink:type="simple">108年精緻西式Buffet外燴服務</text:a></text:p>
          </table:table-cell>
          <table:table-cell table:style-name="ce16" office:value-type="string" calcext:value-type="string">
            <text:p>提供客製化的外燴服務，配合各種宴會場合，提供點心、飲品、雞尾酒等其他餐點</text:p>
          </table:table-cell>
          <table:table-cell table:number-columns-repeated="101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恬園餐廳</text:p>
          </table:table-cell>
          <table:table-cell table:style-name="ce7" office:value-type="string" calcext:value-type="string">
            <text:p>1/1-12/31</text:p>
          </table:table-cell>
          <table:table-cell table:style-name="ce18" office:value-type="string" calcext:value-type="string">
            <text:p><text:a xlink:href="http://www.howard-hotels.com.tw/civil-service/dining-offer/恬園點用套餐送主廚特製料理及醋飲/" xlink:type="simple">108年恬園餐廳
「點用套餐400元起即贈送一道主廚特製料理及一杯醋飲」</text:a></text:p>
          </table:table-cell>
          <table:table-cell table:style-name="ce21" office:value-type="string" calcext:value-type="string">
            <text:p>至恬園餐廳點用400元以上西式套餐即贈送一道主廚特製料理及一杯醋飲</text:p>
          </table:table-cell>
          <table:table-cell table:number-columns-repeated="101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恬園餐廳</text:p>
          </table:table-cell>
          <table:table-cell table:style-name="ce7" office:value-type="string" calcext:value-type="string">
            <text:p>1/1~12/31</text:p>
          </table:table-cell>
          <table:table-cell table:style-name="ce17" office:value-type="string" calcext:value-type="string">
            <text:p><text:a xlink:href="http://www.howard-hotels.com.tw/civil-service/dining-offer/雙人簡餐優惠/" xlink:type="simple">108年度雙人簡餐優惠方案</text:a></text:p>
          </table:table-cell>
          <table:table-cell table:style-name="ce21" office:value-type="string" calcext:value-type="string">
            <text:p>提供11項450元西式雙人簡餐</text:p>
          </table:table-cell>
          <table:table-cell table:number-columns-repeated="101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恬園餐廳</text:p>
          </table:table-cell>
          <table:table-cell table:style-name="ce7" office:value-type="string" calcext:value-type="string">
            <text:p>1/1~12/31</text:p>
          </table:table-cell>
          <table:table-cell table:style-name="ce17" office:value-type="string" calcext:value-type="string">
            <text:p><text:a xlink:href="http://www.howard-hotels.com.tw/civil-service/dining-offer/啜飲美好時光/" xlink:type="simple">108恬園外賣飲品促銷專案</text:a></text:p>
          </table:table-cell>
          <table:table-cell table:style-name="ce16" office:value-type="string" calcext:value-type="string">
            <text:p>提供7項飲品選擇（50元起）</text:p>
            <text:p>（美式咖啡、拿鐵、卡布奇諾、拿鐵紅茶、手沖咖啡、當季新鮮果汁、果汁茶飲）</text:p>
          </table:table-cell>
          <table:table-cell table:number-columns-repeated="1019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恬園餐廳</text:p>
          </table:table-cell>
          <table:table-cell table:style-name="ce14" office:value-type="string" calcext:value-type="string">
            <text:p>3/1~12/31</text:p>
          </table:table-cell>
          <table:table-cell table:style-name="ce17" office:value-type="string" calcext:value-type="string">
            <text:p><text:a xlink:href="http://www.howard-hotels.com.tw/civil-service/dining-offer/會議獨享用餐優惠/" xlink:type="simple">108年「會議獨享用餐優惠」</text:a></text:p>
          </table:table-cell>
          <table:table-cell table:style-name="ce22" office:value-type="string" calcext:value-type="string">
            <text:p>於推廣期間，凡至前瞻廳及卓越堂參與會議之顧客，當日至活動看板拍照並於會館臉書打卡可享當日恬園自助午、晚餐三人同行一人免費之優惠。（平日午、晚餐470元加一成服務費，假日午、晚餐550元加一成服務費）</text:p>
          </table:table-cell>
          <table:table-cell table:number-columns-repeated="101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恬園餐廳</text:p>
          </table:table-cell>
          <table:table-cell table:style-name="ce7" office:value-type="string" calcext:value-type="string">
            <text:p>9/1-11/30</text:p>
          </table:table-cell>
          <table:table-cell table:style-name="ce17" office:value-type="string" calcext:value-type="string">
            <text:p><text:a xlink:href="http://www.howard-hotels.com.tw/civil-service/dining-offer/【恬園餐廳】樂齡愛享樂-銀髮好優惠/" xlink:type="simple">108年恬園餐廳銀髮族晚餐優惠專案</text:a></text:p>
          </table:table-cell>
          <table:table-cell table:style-name="ce16" office:value-type="string" calcext:value-type="string">
            <text:p>於推廣期間，凡至恬園餐廳用晚餐之顧客，三人同行用餐其中一人滿70歲者即三人皆可每位享晚餐優惠價420元（此價格含稅及服務費，原價470元加一成服務費），依此類推。</text:p>
          </table:table-cell>
          <table:table-cell table:number-columns-repeated="101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恬園餐廳</text:p>
          </table:table-cell>
          <table:table-cell table:style-name="ce7" office:value-type="string" calcext:value-type="string">
            <text:p>9/1-11/30</text:p>
          </table:table-cell>
          <table:table-cell table:style-name="ce19" office:value-type="string" calcext:value-type="string">
            <text:p><text:a xlink:href="http://www.howard-hotels.com.tw/civil-service/dining-offer/【恬園餐廳】退休長青饗美食/" xlink:type="simple">108年「恬園餐廳退休公務人員優惠」</text:a></text:p>
          </table:table-cell>
          <table:table-cell table:style-name="ce22" office:value-type="string" calcext:value-type="string">
            <text:p>於推廣期間，凡至恬園餐廳用晚餐之退休公務人員，可享晚餐優惠價399元。</text:p>
            <text:p>（此價格含稅及服務費，原價470元加一成服務費）</text:p>
          </table:table-cell>
          <table:table-cell table:number-columns-repeated="1019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貴賓廳、悅香軒、</text:p>
            <text:p>恬園餐廳、</text:p>
            <text:p>交誼廳、風尚咖啡廳</text:p>
          </table:table-cell>
          <table:table-cell table:style-name="ce7" office:value-type="string" calcext:value-type="string">
            <text:p>12/1-12/31</text:p>
          </table:table-cell>
          <table:table-cell table:style-name="ce19" office:value-type="string" calcext:value-type="string">
            <text:p><text:a xlink:href="http://www.howard-hotels.com.tw/civil-service/dining-offer/2020歲末春酒尾牙優惠專案/" xlink:type="simple">108年歲末專案</text:a></text:p>
          </table:table-cell>
          <table:table-cell table:style-name="ce22" office:value-type="string" calcext:value-type="string">
            <text:p>中餐廳提供4種桌菜餐價專案（中式桌菜每桌6,888元起）</text:p>
            <text:p>西餐廳提供恬園自助餐包廳價每位620元</text:p>
          </table:table-cell>
          <table:table-cell table:number-columns-repeated="1019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風尚咖啡廳</text:p>
          </table:table-cell>
          <table:table-cell table:style-name="ce15" office:value-type="string" calcext:value-type="string">
            <text:p>12/15-109/1/24</text:p>
          </table:table-cell>
          <table:table-cell table:style-name="ce20" office:value-type="string" calcext:value-type="string">
            <text:p><text:span text:style-name="T1"><text:a xlink:href="http://www.howard-hotels.com.tw/civil-service/dining-offer/%e3%80%90%e9%a2%a8%e5%b0%9a%e5%92%96%e5%95%a1%e5%bb%b3%e3%80%91109%e5%b9%b4%e5%b9%b4%e8%8f%9c%e5%a4%96%e8%b3%a3%e5%84%aa%e6%83%a0%e5%b0%88%e6%a1%88/" xlink:type="simple">109年「年菜外賣」專案</text:a></text:span></text:p>
          </table:table-cell>
          <table:table-cell table:style-name="ce23" office:value-type="string" calcext:value-type="string">
            <text:p>提供17項過年精緻餐點外帶服務（468元起）</text:p>
          </table:table-cell>
          <table:table-cell table:number-columns-repeated="1019"/>
        </table:table-row>
        <table:table-row table:style-name="ro9">
          <table:table-cell table:style-name="Default" table:number-columns-repeated="1024"/>
        </table:table-row>
        <table:table-row table:style-name="ro10">
          <table:table-cell table:style-name="ce4" office:value-type="string" calcext:value-type="string">
            <text:p>備註：</text:p>
          </table:table-cell>
          <table:table-cell table:style-name="ce12"/>
          <table:table-cell table:number-columns-repeated="1022"/>
        </table:table-row>
        <table:table-row table:style-name="ro10">
          <table:table-cell table:style-name="ce4" office:value-type="string" calcext:value-type="string">
            <text:p>1. 以上優惠案活動不得合併使用。</text:p>
          </table:table-cell>
          <table:table-cell table:style-name="ce13"/>
          <table:table-cell table:number-columns-repeated="1022"/>
        </table:table-row>
        <table:table-row table:style-name="ro10">
          <table:table-cell table:style-name="ce4" office:value-type="string" calcext:value-type="string">
            <text:p>2. 詳細菜單及優惠資訊可點方案名稱連結網頁查詢或請洽(02)7712-2323 轉 2108 業務中心。</text:p>
          </table:table-cell>
          <table:table-cell table:style-name="ce13"/>
          <table:table-cell table:number-columns-repeated="1022"/>
        </table:table-row>
        <table:table-row table:style-name="ro11" table:number-rows-repeated="1048546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date-style style:name="N1017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7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3" number:language="zh" number:country="TW">
      <number:month/>
      <number:text>/</number:text>
      <number:day/>
      <number:text>/</number:text>
      <number:year/>
    </number:date-style>
    <number:date-style style:name="N1017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75" number:language="zh" number:country="TW">
      <number:hours number:style="long"/>
      <number:text>時</number:text>
      <number:minutes number:style="long"/>
      <number:text>分</number:text>
    </number:time-style>
    <number:time-style style:name="N1017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7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7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7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7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79P0"/>
    </number:currency-style>
    <number:currency-style style:name="N1018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0P0"/>
    </number:currency-style>
    <number:currency-style style:name="N1018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1P0"/>
    </number:currency-style>
    <number:currency-style style:name="N1018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00/00/00</text:date>, <text:time style:data-style-name="N2" text:time-value="08:43:39.0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活動促銷_20__28_108_29_" style:display-name="PageStyle_活動促銷 (10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8_29__20_1" style:display-name="PageStyle_活動促銷 (108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8_29__20_2" style:display-name="PageStyle_活動促銷 (108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8_29__20_3" style:display-name="PageStyle_活動促銷 (108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8_29__20_4" style:display-name="PageStyle_活動促銷 (108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8_29__20_5" style:display-name="PageStyle_活動促銷 (108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8_29__20_6" style:display-name="PageStyle_活動促銷 (108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8_29__20_7" style:display-name="PageStyle_活動促銷 (108)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8_29__20_8" style:display-name="PageStyle_活動促銷 (108)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8_29__20_9" style:display-name="PageStyle_活動促銷 (108)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8_29__20_10" style:display-name="PageStyle_活動促銷 (108)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8_29__20_11" style:display-name="PageStyle_活動促銷 (108)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8_29__20_12" style:display-name="PageStyle_活動促銷 (108)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09:44:37.845000000</meta:creation-date>
    <dc:date>2019-11-21T08:47:21.027000000</dc:date>
    <meta:editing-duration>PT1H7M5S</meta:editing-duration>
    <meta:editing-cycles>16</meta:editing-cycles>
    <meta:generator>NDC_ODF_Application_Tools/1.0.3$Windows_X86_64 LibreOffice_project/8ad3e16aadc5e73175a2d44b1abec8638aa18880</meta:generator>
    <meta:document-statistic meta:table-count="1" meta:cell-count="70" meta:object-count="0"/>
  </office:meta>
</office:document-meta>
</file>