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3cm" fo:margin-top="0cm" fo:margin-bottom="0cm" table:align="center" style:writing-mode="lr-tb"/>
    </style:style>
    <style:style style:name="表格1.A" style:family="table-column">
      <style:table-column-properties style:column-width="4.83cm"/>
    </style:style>
    <style:style style:name="表格1.B" style:family="table-column">
      <style:table-column-properties style:column-width="12.003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" style:family="table">
      <style:table-properties style:width="16.572cm" fo:margin-top="0cm" fo:margin-bottom="0cm" table:align="center" style:writing-mode="lr-tb"/>
    </style:style>
    <style:style style:name="表格2.A" style:family="table-column">
      <style:table-column-properties style:column-width="5.36cm"/>
    </style:style>
    <style:style style:name="表格2.B" style:family="table-column">
      <style:table-column-properties style:column-width="11.211cm"/>
    </style:style>
    <style:style style:name="表格2.1" style:family="table-row">
      <style:table-row-properties style:min-row-height="0.806cm" fo:keep-together="auto"/>
    </style:style>
    <style:style style:name="表格2.A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1" style:family="table-cell">
      <style:table-cell-properties fo:padding-left="0.191cm" fo:padding-right="0.191cm" fo:padding-top="0cm" fo:padding-bottom="0cm" fo:border="0.5pt solid #00000a"/>
    </style:style>
    <style:style style:name="表格2.A12" style:family="table-cell">
      <style:table-cell-properties fo:padding-left="0.191cm" fo:padding-right="0.191cm" fo:padding-top="0cm" fo:padding-bottom="0cm" fo:border="0.5pt solid #00000a"/>
    </style:style>
    <style:style style:name="表格2.A13" style:family="table-cell">
      <style:table-cell-properties fo:padding-left="0.191cm" fo:padding-right="0.191cm" fo:padding-top="0cm" fo:padding-bottom="0cm" fo:border="0.5pt solid #00000a"/>
    </style:style>
    <style:style style:name="表格2.A14" style:family="table-cell">
      <style:table-cell-properties fo:padding-left="0.191cm" fo:padding-right="0.191cm" fo:padding-top="0cm" fo:padding-bottom="0cm" fo:border="0.5pt solid #00000a"/>
    </style:style>
    <style:style style:name="表格2.15" style:family="table-row">
      <style:table-row-properties style:min-row-height="0.707cm" fo:keep-together="auto"/>
    </style:style>
    <style:style style:name="表格2.A15" style:family="table-cell">
      <style:table-cell-properties fo:padding-left="0.191cm" fo:padding-right="0.191cm" fo:padding-top="0cm" fo:padding-bottom="0cm" fo:border="0.5pt solid #00000a"/>
    </style:style>
    <style:style style:name="表格2.B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1.058cm" fo:text-align="center" style:justify-single-word="false">
        <style:tab-stops>
          <style:tab-stop style:position="4.175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Heading_20_3">
      <style:paragraph-properties fo:margin-top="0cm" fo:margin-bottom="0cm" loext:contextual-spacing="false" fo:line-height="1.058cm" fo:text-align="center" style:justify-single-word="false"/>
    </style:style>
    <style:style style:name="P10" style:family="paragraph" style:parent-style-name="Heading_20_3">
      <style:paragraph-properties fo:margin-top="0cm" fo:margin-bottom="0cm" loext:contextual-spacing="false" fo:line-height="1.058cm" fo:text-align="center" style:justify-single-word="false"/>
      <style:text-properties style:font-name="標楷體" fo:font-size="14pt" style:letter-kerning="true" style:font-name-asian="標楷體1" style:font-size-asian="14pt" style:font-size-complex="14pt" style:font-weight-complex="normal"/>
    </style:style>
    <style:style style:name="P11" style:family="paragraph" style:parent-style-name="Heading_20_3">
      <style:paragraph-properties fo:margin-top="0cm" fo:margin-bottom="0cm" loext:contextual-spacing="false" fo:line-height="1.05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line-height="1.058cm"/>
      <style:text-properties style:font-name="標楷體" fo:font-size="14pt" officeooo:paragraph-rsid="000fbfe3" style:font-name-asian="標楷體1" style:font-size-asian="14pt" style:font-size-complex="14pt"/>
    </style:style>
    <style:style style:name="P14" style:family="paragraph" style:parent-style-name="Standard">
      <style:paragraph-properties fo:line-height="1.058cm" fo:text-align="center" style:justify-single-word="false">
        <style:tab-stops>
          <style:tab-stop style:position="4.175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officeooo:rsid="000fbfe3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09年各加盟機關上架課程明細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加盟機關</text:p>
          </table:table-cell>
          <table:table-cell table:style-name="表格1.B1" office:value-type="string">
            <text:p text:style-name="P8">課程名稱<text:bookmark text:name="_GoBack"/></text:p>
          </table:table-cell>
        </table:table-row>
        <table:table-row table:style-name="表格1.2">
          <table:table-cell table:style-name="表格1.A2" table:number-rows-spanned="20" office:value-type="string">
            <text:p text:style-name="P5">公務人力發展學院</text:p>
            <text:p text:style-name="P5">(20門)</text:p>
            <text:p text:style-name="P5"/>
          </table:table-cell>
          <table:table-cell table:style-name="表格1.B1" office:value-type="string">
            <text:p text:style-name="P13"><text:a xlink:type="simple" xlink:href="https://elearn.hrd.gov.tw/info/10011842" text:style-name="Internet_20_link" text:visited-style-name="Visited_20_Internet_20_Link">重大政策_未來國家藍圖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39" text:style-name="Internet_20_link" text:visited-style-name="Visited_20_Internet_20_Link">重大政策_文化產業概況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37" text:style-name="Internet_20_link" text:visited-style-name="Visited_20_Internet_20_Link">重大政策_防制假訊息與強化普惠金融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44" text:style-name="Internet_20_link" text:visited-style-name="Visited_20_Internet_20_Link">性別預算概念與實務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32" text:style-name="Internet_20_link" text:visited-style-name="Visited_20_Internet_20_Link">動物保護面面觀3-「喵星人」到底在想甚麼？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31" text:style-name="Internet_20_link" text:visited-style-name="Visited_20_Internet_20_Link">抗菌劑與細菌抗藥性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35" text:style-name="Internet_20_link" text:visited-style-name="Visited_20_Internet_20_Link">著作權基本觀念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36" text:style-name="Internet_20_link" text:visited-style-name="Visited_20_Internet_20_Link">著作權基本觀念(公務員篇)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38" text:style-name="Internet_20_link" text:visited-style-name="Visited_20_Internet_20_Link">事業廢棄物處理II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40" text:style-name="Internet_20_link" text:visited-style-name="Visited_20_Internet_20_Link">看不見的手-溫室氣體影響大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43" text:style-name="Internet_20_link" text:visited-style-name="Visited_20_Internet_20_Link">漏油應變處理Power UP！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46" text:style-name="Internet_20_link" text:visited-style-name="Visited_20_Internet_20_Link">多元性別權益保障教育訓練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47" text:style-name="Internet_20_link" text:visited-style-name="Visited_20_Internet_20_Link">空氣污染防制II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50" text:style-name="Internet_20_link" text:visited-style-name="Visited_20_Internet_20_Link">土壤與地下水污染整治II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51" text:style-name="Internet_20_link" text:visited-style-name="Visited_20_Internet_20_Link">煉油石化廢水處理與回收II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48" text:style-name="Internet_20_link" text:visited-style-name="Visited_20_Internet_20_Link">環境教育設施場所介紹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52" text:style-name="Internet_20_link" text:visited-style-name="Visited_20_Internet_20_Link">協力治理實務－探討「東埔溫泉水資源管理」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54" text:style-name="Internet_20_link" text:visited-style-name="Visited_20_Internet_20_Link">環境教育法規發展</text:a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7"><text:a xlink:type="simple" xlink:href="https://elearn.hrd.gov.tw/info/10011865" text:style-name="Internet_20_link" text:visited-style-name="Visited_20_Internet_20_Link">環境教育法實務操作</text:a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<text:a xlink:type="simple" xlink:href="https://elearn.hrd.gov.tw/info/10011833" text:style-name="Internet_20_link" text:visited-style-name="Visited_20_Internet_20_Link">強化資訊傳遞效率-資訊設計思考力</text:a></text:p>
          </table:table-cell>
        </table:table-row>
      </table:table>
      <text:p text:style-name="P6"><draw:frame draw:style-name="fr1" draw:name="框架1" text:anchor-type="paragraph" svg:y="-0.026cm" svg:width="16.572cm" draw:z-index="0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table:number-rows-spanned="8" office:value-type="string"><text:h text:style-name="P10" text:outline-level="3">衛生福利e學園</text:h><text:h text:style-name="P10" text:outline-level="3">(8門)</text:h></table:table-cell><table:table-cell table:style-name="表格2.B1" office:value-type="string"><text:p text:style-name="P7"><text:a xlink:type="simple" xlink:href="https://elearn.hrd.gov.tw/info/10011855" text:style-name="Internet_20_link" text:visited-style-name="Visited_20_Internet_20_Link">海外防疫與保健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57" text:style-name="Internet_20_link" text:visited-style-name="Visited_20_Internet_20_Link">海外旅遊緊急醫療與保險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58" text:style-name="Internet_20_link" text:visited-style-name="Visited_20_Internet_20_Link">健康異常返國旅客之評估與處置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59" text:style-name="Internet_20_link" text:visited-style-name="Visited_20_Internet_20_Link">航空業職場結核病個案防治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61" text:style-name="Internet_20_link" text:visited-style-name="Visited_20_Internet_20_Link">國際港埠環境清消之感染管制實務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62" text:style-name="Internet_20_link" text:visited-style-name="Visited_20_Internet_20_Link">國際港埠環境清消人員之感染管制實務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63" text:style-name="Internet_20_link" text:visited-style-name="Visited_20_Internet_20_Link">港區病媒監測與防治1病媒鼠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60" text:style-name="Internet_20_link" text:visited-style-name="Visited_20_Internet_20_Link">港區病媒監測與防治2病媒蚊</text:a></text:p></table:table-cell></table:table-row><table:table-row table:style-name="表格2.1"><table:table-cell table:style-name="表格2.A9" table:number-rows-spanned="2" office:value-type="string"><text:p text:style-name="P4">原民會數位課程專區</text:p><text:h text:style-name="P11" text:outline-level="3">(2門)</text:h></table:table-cell><table:table-cell table:style-name="表格2.B1" office:value-type="string"><text:p text:style-name="P7"><text:a xlink:type="simple" xlink:href="https://elearn.hrd.gov.tw/info/10011834" text:style-name="Internet_20_link" text:visited-style-name="Visited_20_Internet_20_Link">認識原住民族傳統智慧創作保護條例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53" text:style-name="Internet_20_link" text:visited-style-name="Visited_20_Internet_20_Link">原住民族傳統智慧創作專用權實務課程</text:a></text:p></table:table-cell></table:table-row><table:table-row table:style-name="表格2.1"><table:table-cell table:style-name="表格2.A13" table:number-rows-spanned="3" office:value-type="string"><text:p text:style-name="P4">教育部數位學習平臺</text:p><text:h text:style-name="P9" text:outline-level="3"><text:span text:style-name="T2">(</text:span><text:span text:style-name="T3">3</text:span><text:span text:style-name="T2">門)</text:span></text:h></table:table-cell><table:table-cell table:style-name="表格2.B1" office:value-type="string"><text:p text:style-name="P7"><text:a xlink:type="simple" xlink:href="https://elearn.hrd.gov.tw/info/10011849" text:style-name="Internet_20_link" text:visited-style-name="Visited_20_Internet_20_Link">幼兒園教保活動課程大綱─統整性主題課程設計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45" text:style-name="Internet_20_link" text:visited-style-name="Visited_20_Internet_20_Link">幼兒園教保活動課程大綱─幼兒園文化課程</text:a></text:p></table:table-cell></table:table-row><table:table-row table:style-name="表格2.1"><table:covered-table-cell/><table:table-cell table:style-name="表格2.B1" office:value-type="string"><text:p text:style-name="P7"><text:a xlink:type="simple" xlink:href="https://elearn.hrd.gov.tw/info/10011841" text:style-name="Internet_20_link" text:visited-style-name="Visited_20_Internet_20_Link">幼兒園職場法治教育─脆弱家庭辨識與通報系統</text:a></text:p></table:table-cell></table:table-row><table:table-row table:style-name="表格2.1"><table:table-cell table:style-name="表格2.A14" office:value-type="string"><text:h text:style-name="P11" text:outline-level="3">新北市政府(1門)</text:h></table:table-cell><table:table-cell table:style-name="表格2.B1" office:value-type="string"><text:p text:style-name="P7"><text:a xlink:type="simple" xlink:href="https://elearn.hrd.gov.tw/info/10011856" text:style-name="Internet_20_link" text:visited-style-name="Visited_20_Internet_20_Link">毛寶貝健康快樂小學堂</text:a></text:p></table:table-cell></table:table-row><table:table-row table:style-name="表格2.15"><table:table-cell table:style-name="表格2.A15" office:value-type="string"><text:h text:style-name="P10" text:outline-level="3">合計</text:h></table:table-cell><table:table-cell table:style-name="表格2.B15" office:value-type="string"><text:p text:style-name="P3"><text:span text:style-name="T2"><text:s text:c="10"/></text:span><text:span text:style-name="T1"><text:s text:c="2"/>34門</text:span></text:p></table:table-cell></table:table-row></table:table></draw:text-box></draw:frame><text:soft-page-break/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枋俞</meta:initial-creator>
    <meta:editing-cycles>105</meta:editing-cycles>
    <meta:print-date>2020-01-10T09:29:58.499000000</meta:print-date>
    <meta:creation-date>2018-06-26T06:20:00</meta:creation-date>
    <dc:date>2020-03-09T11:54:54.918000000</dc:date>
    <meta:editing-duration>PT16H25M4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9" meta:word-count="517" meta:character-count="549" meta:non-whitespace-character-count="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