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70.89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200.24mm"/>
    </style:style>
    <style:style style:name="co5" style:family="table-column">
      <style:table-column-properties fo:break-before="auto" style:column-width="279.84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26.44mm" fo:break-before="auto" style:use-optimal-row-height="false"/>
    </style:style>
    <style:style style:name="ro6" style:family="table-row">
      <style:table-row-properties style:row-height="37.52mm" fo:break-before="auto" style:use-optimal-row-height="false"/>
    </style:style>
    <style:style style:name="ro7" style:family="table-row">
      <style:table-row-properties style:row-height="30.3mm" fo:break-before="auto" style:use-optimal-row-height="false"/>
    </style:style>
    <style:style style:name="ro8" style:family="table-row">
      <style:table-row-properties style:row-height="51.59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活動促銷_20__28_109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36pt" fo:font-style="normal" fo:text-shadow="none" style:text-underline-style="none" fo:font-weight="normal" style:font-name-asian="新細明體1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30pt" fo:font-style="normal" fo:text-shadow="none" style:text-underline-style="none" fo:font-weight="normal" style:font-name-asian="新細明體1" style:font-size-asian="30pt" style:font-style-asian="normal" style:font-weight-asian="normal" style:font-size-complex="3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36pt" fo:font-style="normal" fo:text-shadow="none" style:text-underline-style="none" fo:font-weight="normal" style:font-name-asian="新細明體1" style:font-size-asian="36pt" style:font-style-asian="normal" style:font-weight-asian="normal" style:font-size-complex="3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no-wrap" fo:border="0.74pt solid #000000" style:rotation-align="non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wrap-option="no-wrap"/>
    </style:style>
    <style:style style:name="ce21" style:family="table-cell" style:parent-style-name="Default">
      <style:table-cell-properties fo:wrap-option="no-wrap" style:rotation-align="non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ackground-color="#ffffff" fo:wrap-option="no-wrap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Excel_20_Built-in_20_Currency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20pt" style:language-asian="zh" style:country-asian="TW" style:font-style-asian="normal" style:font-weight-asian="bold" style:font-family-complex="Tahoma" style:font-family-generic-complex="swiss" style:font-pitch-complex="variable" style:font-size-complex="2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20pt" style:language-asian="zh" style:country-asian="TW" style:font-style-asian="normal" style:font-weight-asian="bold" style:font-family-complex="Tahoma" style:font-family-generic-complex="swiss" style:font-pitch-complex="variable" style:font-size-complex="2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20pt" style:language-asian="zh" style:country-asian="TW" style:font-style-asian="normal" style:font-weight-asian="normal" style:font-family-complex="Tahoma" style:font-family-generic-complex="swiss" style:font-pitch-complex="variable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20pt" style:language-asian="zh" style:country-asian="TW" style:font-style-asian="normal" style:font-weight-asian="normal" style:font-family-complex="Tahoma" style:font-family-generic-complex="swiss" style:font-pitch-complex="variable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20pt" style:language-asian="zh" style:country-asian="TW" style:font-style-asian="normal" style:font-weight-asian="bold" style:font-family-complex="Tahoma" style:font-family-generic-complex="swiss" style:font-pitch-complex="variable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20pt" style:language-asian="zh" style:country-asian="TW" style:font-style-asian="normal" style:font-weight-asian="normal" style:font-family-complex="Tahoma" style:font-family-generic-complex="swiss" style:font-pitch-complex="variable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活動促銷 (109)" table:style-name="ta1" table:print-ranges="'活動促銷 (109)'.A1:'活動促銷 (109)'.H2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visibility="collapse" table:number-columns-repeated="3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09年度餐飲優惠活動方案計畫表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8" office:value-type="string" calcext:value-type="string">
            <text:p>單位</text:p>
          </table:table-cell>
          <table:table-cell table:style-name="ce8" office:value-type="string" calcext:value-type="string">
            <text:p>活動期間</text:p>
          </table:table-cell>
          <table:table-cell table:style-name="ce8" office:value-type="string" calcext:value-type="string">
            <text:p>方案名稱</text:p>
          </table:table-cell>
          <table:table-cell table:style-name="ce8" office:value-type="string" calcext:value-type="string">
            <text:p>活動內容</text:p>
          </table:table-cell>
          <table:table-cell table:style-name="ce25" office:value-type="string" office:string-value="預估營收" calcext:value-type="string">
            <text:p><text:s/>預估營收 </text:p>
          </table:table-cell>
          <table:table-cell table:style-name="ce25" office:value-type="string" office:string-value="實際營收" calcext:value-type="string">
            <text:p><text:s/>實際營收 </text:p>
          </table:table-cell>
          <table:table-cell table:style-name="ce27" office:value-type="string" calcext:value-type="string">
            <text:p>營收達成率</text:p>
          </table:table-cell>
          <table:table-cell table:style-name="ce13"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貴賓廳、悅香軒、</text:p>
            <text:p>交誼廳</text:p>
          </table:table-cell>
          <table:table-cell table:style-name="ce8" office:value-type="string" calcext:value-type="string">
            <text:p>1/1~12/31</text:p>
          </table:table-cell>
          <table:table-cell table:style-name="ce16" office:value-type="string" calcext:value-type="string">
            <text:p><text:a xlink:href="http://www.howard-hotels.com.tw/civil-service/dining-offer/愛戀永恆-真愛每一天/" xlink:type="simple">109年喜宴優惠專案</text:a></text:p>
          </table:table-cell>
          <table:table-cell table:style-name="ce23" office:value-type="string" calcext:value-type="string">
            <text:p>提供4項喜宴特惠專案（中式桌菜每桌8,000元起）</text:p>
          </table:table-cell>
          <table:table-cell table:style-name="ce26" office:value-type="float" office:value="118800" calcext:value-type="float">
            <text:p><text:s/>$118,800 </text:p>
          </table:table-cell>
          <table:table-cell table:style-name="ce26" office:value-type="float" office:value="120000" calcext:value-type="float">
            <office:annotation draw:style-name="gr1" draw:text-style-name="P2" svg:width="33.12mm" svg:height="23.23mm" svg:x="622.55mm" svg:y="44.73mm" draw:caption-point-x="-3.28mm" draw:caption-point-y="8.3mm">
              <dc:date>2019-12-26T00:00:00</dc:date>
              <text:p text:style-name="P1"><text:span text:style-name="T1">108445</text:span></text:p>
              <text:p text:style-name="P1"><text:span text:style-name="T2"/></text:p>
            </office:annotation>
            <text:p><text:s/>$120,000 </text:p>
          </table:table-cell>
          <table:table-cell table:style-name="ce28" table:formula="of:=[.G4]/[.F4]" office:value-type="percentage" office:value="1.01010101010101" calcext:value-type="percentage">
            <text:p>101.01%</text:p>
          </table:table-cell>
          <table:table-cell table:number-columns-repeated="1016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風尚咖啡廳</text:p>
          </table:table-cell>
          <table:table-cell table:style-name="ce8" office:value-type="string" calcext:value-type="string">
            <text:p>1/1~12/31</text:p>
          </table:table-cell>
          <table:table-cell table:style-name="ce16" office:value-type="string" calcext:value-type="string">
            <text:p><text:a xlink:href="http://www.howard-hotels.com.tw/civil-service/dining-offer/養生活力早餐優惠/" xlink:type="simple">109年元氣早餐方案</text:a></text:p>
          </table:table-cell>
          <table:table-cell table:style-name="ce16" office:value-type="string" calcext:value-type="string">
            <text:p>提供7項多元化早餐套餐（100元起）</text:p>
          </table:table-cell>
          <table:table-cell table:style-name="ce26" office:value-type="float" office:value="54800" calcext:value-type="float">
            <text:p><text:s/>$54,800 </text:p>
          </table:table-cell>
          <table:table-cell table:style-name="ce26" office:value-type="float" office:value="80720" calcext:value-type="float">
            <text:p><text:s/>$80,720 </text:p>
          </table:table-cell>
          <table:table-cell table:style-name="ce29" table:formula="of:=[.G5]/[.F5]" office:value-type="percentage" office:value="1.47299270072993" calcext:value-type="percentage">
            <text:p>147.30%</text:p>
          </table:table-cell>
          <table:table-cell table:number-columns-repeated="1016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恬園餐廳、交誼廳</text:p>
            <text:p>風尚咖啡廳</text:p>
          </table:table-cell>
          <table:table-cell table:style-name="ce8" office:value-type="string" calcext:value-type="string">
            <text:p>1/1~12/31</text:p>
          </table:table-cell>
          <table:table-cell table:style-name="ce17" office:value-type="string" calcext:value-type="string">
            <text:p><text:a xlink:href="http://www.howard-hotels.com.tw/civil-service/dining-offer/公教人員與鄰里餐飲優惠獨享免10服務費/" xlink:type="simple">109年度公教人員及鄰里餐飲優惠專案</text:a></text:p>
          </table:table-cell>
          <table:table-cell table:style-name="ce23" office:value-type="string" calcext:value-type="string">
            <text:p>提供公教人員及鄰里用餐免一成服務費之優惠</text:p>
            <text:p>優惠之鄰里：龍坡里、龍泉里、龍門里、大學里、龍淵里、龍安里、古風里、龍生里</text:p>
          </table:table-cell>
          <table:table-cell table:style-name="ce26" office:value-type="float" office:value="98400" calcext:value-type="float">
            <text:p><text:s/>$98,400 </text:p>
          </table:table-cell>
          <table:table-cell table:style-name="ce26" office:value-type="float" office:value="111520" calcext:value-type="float">
            <text:p><text:s/>$111,520 </text:p>
          </table:table-cell>
          <table:table-cell table:style-name="ce28" table:formula="of:=[.G6]/[.F6]" office:value-type="percentage" office:value="1.13333333333333" calcext:value-type="percentage">
            <text:p>113.33%</text:p>
          </table:table-cell>
          <table:table-cell table:number-columns-repeated="101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恬園餐廳</text:p>
          </table:table-cell>
          <table:table-cell table:style-name="ce8" office:value-type="string" calcext:value-type="string">
            <text:p>1/1~12/31</text:p>
          </table:table-cell>
          <table:table-cell table:style-name="ce17" office:value-type="string" calcext:value-type="string">
            <text:p><text:a xlink:href="http://www.howard-hotels.com.tw/civil-service/dining-offer/精緻西式buffet外燴服務/" xlink:type="simple">109年精緻西式Buffet外燴服務</text:a></text:p>
          </table:table-cell>
          <table:table-cell table:style-name="ce23" office:value-type="string" calcext:value-type="string">
            <text:p>提供客製化的外燴服務，配合各種宴會場合，提供點心、飲品、雞尾酒等其他餐點</text:p>
          </table:table-cell>
          <table:table-cell table:style-name="ce26" office:value-type="float" office:value="52800" calcext:value-type="float">
            <text:p><text:s/>$52,800 </text:p>
          </table:table-cell>
          <table:table-cell table:style-name="ce26" office:value-type="float" office:value="53000" calcext:value-type="float">
            <office:annotation draw:style-name="gr2" draw:text-style-name="P4" svg:width="33.12mm" svg:height="23.41mm" svg:x="622.55mm" svg:y="124.95mm" draw:caption-point-x="-3.28mm" draw:caption-point-y="6.66mm">
              <dc:date>2019-12-26T00:00:00</dc:date>
              <text:p text:style-name="P3"><text:span text:style-name="T3">36898</text:span></text:p>
            </office:annotation>
            <text:p><text:s/>$53,000 </text:p>
          </table:table-cell>
          <table:table-cell table:style-name="ce28" table:formula="of:=[.G7]/[.F7]" office:value-type="percentage" office:value="1.00378787878788" calcext:value-type="percentage">
            <text:p>100.38%</text:p>
          </table:table-cell>
          <table:table-cell table:number-columns-repeated="1016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恬園餐廳</text:p>
          </table:table-cell>
          <table:table-cell table:style-name="ce8" office:value-type="string" calcext:value-type="string">
            <text:p>1/1-12/31</text:p>
          </table:table-cell>
          <table:table-cell table:style-name="ce18" office:value-type="string" calcext:value-type="string">
            <text:p><text:a xlink:href="http://www.howard-hotels.com.tw/civil-service/dining-offer/恬園點用套餐送主廚特製料理及醋飲/" xlink:type="simple">109年恬園餐廳「點用套餐400元起即贈送一道主廚特製料理及一杯醋飲」</text:a></text:p>
          </table:table-cell>
          <table:table-cell table:style-name="ce16" office:value-type="string" calcext:value-type="string">
            <text:p>至恬園餐廳點用400元以上西式套餐即贈送一道主廚特製料理及一杯醋飲</text:p>
          </table:table-cell>
          <table:table-cell table:number-columns-repeated="2" table:style-name="ce26" office:value-type="float" office:value="47700" calcext:value-type="float">
            <text:p><text:s/>$47,700 </text:p>
          </table:table-cell>
          <table:table-cell table:style-name="ce29" table:formula="of:=[.G8]/[.F8]" office:value-type="percentage" office:value="1" calcext:value-type="percentage">
            <text:p>100.00%</text:p>
          </table:table-cell>
          <table:table-cell table:number-columns-repeated="1016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恬園餐廳</text:p>
          </table:table-cell>
          <table:table-cell table:style-name="ce8" office:value-type="string" calcext:value-type="string">
            <text:p>1/1~12/31</text:p>
          </table:table-cell>
          <table:table-cell table:style-name="ce17" office:value-type="string" calcext:value-type="string">
            <text:p><text:a xlink:href="http://www.howard-hotels.com.tw/civil-service/dining-offer/雙人簡餐優惠/" xlink:type="simple">109年度雙人簡餐優惠方案</text:a></text:p>
          </table:table-cell>
          <table:table-cell table:style-name="ce16" office:value-type="string" calcext:value-type="string">
            <text:p>提供11項450元西式雙人簡餐</text:p>
          </table:table-cell>
          <table:table-cell table:style-name="ce26" office:value-type="float" office:value="56640" calcext:value-type="float">
            <text:p><text:s/>$56,640 </text:p>
          </table:table-cell>
          <table:table-cell table:style-name="ce26" office:value-type="float" office:value="52864" calcext:value-type="float">
            <text:p><text:s/>$52,864 </text:p>
          </table:table-cell>
          <table:table-cell table:style-name="ce30" table:formula="of:=[.G9]/[.F9]" office:value-type="percentage" office:value="0.933333333333333" calcext:value-type="percentage">
            <text:p>93.33%</text:p>
          </table:table-cell>
          <table:table-cell table:number-columns-repeated="1016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恬園餐廳</text:p>
          </table:table-cell>
          <table:table-cell table:style-name="ce8" office:value-type="string" calcext:value-type="string">
            <text:p>1/1~12/31</text:p>
          </table:table-cell>
          <table:table-cell table:style-name="ce17" office:value-type="string" calcext:value-type="string">
            <text:p><text:a xlink:href="http://www.howard-hotels.com.tw/civil-service/dining-offer/啜飲美好時光/" xlink:type="simple">109恬園外賣飲品促銷專案</text:a></text:p>
          </table:table-cell>
          <table:table-cell table:style-name="ce23" office:value-type="string" calcext:value-type="string">
            <text:p>提供7項飲品選擇（50元起）</text:p>
            <text:p>（美式咖啡、拿鐵、卡布奇諾、拿鐵紅茶、手沖咖啡、當季新鮮果汁、果汁茶飲）</text:p>
          </table:table-cell>
          <table:table-cell table:style-name="ce26" office:value-type="float" office:value="309600" calcext:value-type="float">
            <text:p><text:s/>$309,600 </text:p>
          </table:table-cell>
          <table:table-cell table:style-name="ce26" table:formula="of:=183331+319000" office:value-type="float" office:value="502331" calcext:value-type="float">
            <text:p><text:s/>$502,331 </text:p>
          </table:table-cell>
          <table:table-cell table:style-name="ce29" table:formula="of:=[.G10]/[.F10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恬園餐廳、 風尚咖啡廳</text:p>
          </table:table-cell>
          <table:table-cell table:style-name="ce8" office:value-type="string" calcext:value-type="string">
            <text:p>2/20-7/31</text:p>
          </table:table-cell>
          <table:table-cell table:style-name="ce17" office:value-type="string" calcext:value-type="string">
            <text:p><text:a xlink:href="http://www.howard-hotels.com.tw/civil-service/dining-offer/【恬園風尚咖啡】109年外帶8折優惠/" xlink:type="simple">109年外帶8折優惠專案</text:a></text:p>
          </table:table-cell>
          <table:table-cell table:style-name="ce23" office:value-type="string" calcext:value-type="string">
            <text:p>恬園餐廳提供11道主廚精選簡餐，風尚咖啡廳提供30道主廚精選小吃及5套套餐式供選，外帶即享8折優惠。</text:p>
          </table:table-cell>
          <table:table-cell table:style-name="ce26" table:number-columns-repeated="2"/>
          <table:table-cell table:style-name="ce29"/>
          <table:table-cell table:number-columns-repeated="1016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恬園餐廳、</text:p>
            <text:p>風尚咖啡廳</text:p>
          </table:table-cell>
          <table:table-cell table:style-name="ce14" office:value-type="string" calcext:value-type="string">
            <text:p>4/1-8/31</text:p>
          </table:table-cell>
          <table:table-cell table:style-name="ce19" office:value-type="string" calcext:value-type="string">
            <text:p><text:span text:style-name="T4"><text:a xlink:href="http://www.howard-hotels.com.tw/civil-service/dining-offer/【外賣服務】109年外賣餐點優惠/" xlink:type="simple">109年外賣餐點優惠專案</text:a></text:span></text:p>
          </table:table-cell>
          <table:table-cell table:style-name="ce24" office:value-type="string" calcext:value-type="string">
            <text:p>會館餐飲部於住宿棟側門擺放餐車，供顧客快速外帶服務</text:p>
          </table:table-cell>
          <table:table-cell table:style-name="ce26" table:number-columns-repeated="2"/>
          <table:table-cell table:style-name="ce29"/>
          <table:table-cell table:number-columns-repeated="1016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貴賓廳、風尚咖啡廳</text:p>
          </table:table-cell>
          <table:table-cell table:style-name="ce14" office:value-type="string" calcext:value-type="string">
            <text:p>6/1-8/31</text:p>
          </table:table-cell>
          <table:table-cell table:style-name="ce19" office:value-type="string" calcext:value-type="string">
            <text:p><text:span text:style-name="T4"><text:a xlink:href="http://www.howard-hotels.com.tw/civil-service/dining-offer/109年「感恩老師饗宴」優惠專案/" xlink:type="simple">109年謝師宴優惠專案</text:a></text:span></text:p>
          </table:table-cell>
          <table:table-cell table:style-name="ce24" office:value-type="string" calcext:value-type="string">
            <text:p>自助餐優惠：大人每位優惠價每位450元（原價560元），兒童(6~12歲)每位優惠價每位300元（原價360元）， 幼兒5歲以下酌收100元。 </text:p>
            <text:p>桌菜優惠：每桌優惠價5,500元（原價6,800元），，贈果汁暢飲。訂席4桌以上贈卡拉OK歡唱3小時。</text:p>
          </table:table-cell>
          <table:table-cell table:style-name="ce26" table:number-columns-repeated="2"/>
          <table:table-cell table:style-name="ce29"/>
          <table:table-cell table:number-columns-repeated="1016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風尚咖啡廳</text:p>
          </table:table-cell>
          <table:table-cell table:style-name="ce14" office:value-type="string" calcext:value-type="string">
            <text:p>6/1-8/31</text:p>
          </table:table-cell>
          <table:table-cell table:style-name="ce19" office:value-type="string" calcext:value-type="string">
            <text:p><text:span text:style-name="T4"><text:a xlink:href="http://www.howard-hotels.com.tw/civil-service/dining-offer/109年玩夏新鮮-消暑計劃優惠專案/" xlink:type="simple">109年風尚咖啡廳清涼夏日飲品促銷專案</text:a></text:span></text:p>
          </table:table-cell>
          <table:table-cell table:style-name="ce24" office:value-type="string" calcext:value-type="string">
            <text:p>提供15項99元夏日飲品選擇</text:p>
            <text:p>（西瓜汁、檸檬汁、漂浮可樂、漂浮雪碧、漂浮紅茶、漂浮咖啡、漂浮奶茶、梅子醋、可爾必思蘇打、柳橙可爾必思蘇打、百香可爾必思蘇打、金桔檸檬、冰焦糖奶茶、冰榛果奶茶、抹茶拿鐵）</text:p>
            <text:p/>
          </table:table-cell>
          <table:table-cell table:style-name="ce26" table:number-columns-repeated="2"/>
          <table:table-cell table:style-name="ce29"/>
          <table:table-cell table:number-columns-repeated="1016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貴賓廳、悅香軒、</text:p>
            <text:p>交誼廳、風尚咖啡廳</text:p>
          </table:table-cell>
          <table:table-cell table:style-name="ce14" office:value-type="string" calcext:value-type="string">
            <text:p>6/20-8/31</text:p>
          </table:table-cell>
          <table:table-cell table:style-name="ce19" office:value-type="string" calcext:value-type="string">
            <text:p><text:span text:style-name="T4"><text:a xlink:href="http://www.howard-hotels.com.tw/civil-service/dining-offer/金牌啤酒優惠專案/" xlink:type="simple">109年「金牌啤酒優惠專案」</text:a></text:span></text:p>
          </table:table-cell>
          <table:table-cell table:style-name="ce24" office:value-type="string" calcext:value-type="string">
            <text:p>金牌啤酒每瓶原價130元+10%，每瓶優惠價88元(含稅及服務費)</text:p>
          </table:table-cell>
          <table:table-cell table:style-name="ce26" table:number-columns-repeated="2"/>
          <table:table-cell table:style-name="ce29"/>
          <table:table-cell table:number-columns-repeated="1016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餐飲部</text:p>
            <text:p>客房部</text:p>
          </table:table-cell>
          <table:table-cell table:style-name="ce14" office:value-type="string" calcext:value-type="string">
            <text:p>6/24-8/31</text:p>
          </table:table-cell>
          <table:table-cell table:style-name="ce19" office:value-type="string" calcext:value-type="string">
            <text:p><text:span text:style-name="T4"><text:a xlink:href="http://www.howard-hotels.com.tw/civil-service/others/109年「消費滿額贈優惠專案」/" xlink:type="simple">109年消費滿額贈促銷專案</text:a></text:span></text:p>
          </table:table-cell>
          <table:table-cell table:style-name="ce24" office:value-type="string" calcext:value-type="string">
            <text:p>於活動期間餐飲或住宿單筆消費滿 NT $2500元（不含服務費），贈台北福華大飯店 NT $1499住宿優惠憑證1張。</text:p>
          </table:table-cell>
          <table:table-cell table:style-name="ce26" table:number-columns-repeated="2"/>
          <table:table-cell table:style-name="ce29"/>
          <table:table-cell table:number-columns-repeated="1016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恬園餐廳、</text:p>
            <text:p>風尚咖啡廳</text:p>
          </table:table-cell>
          <table:table-cell table:style-name="ce14" office:value-type="string" calcext:value-type="string">
            <text:p>7/1~8/31</text:p>
          </table:table-cell>
          <table:table-cell table:style-name="ce19" office:value-type="string" calcext:value-type="string">
            <text:p><text:span text:style-name="T4"><text:a xlink:href="http://www.howard-hotels.com.tw/civil-service/dining-offer/%e3%80%90%e6%81%ac%e5%9c%92%e9%a2%a8%e5%b0%9a%e5%92%96%e5%95%a1%e3%80%91109%e5%b9%b4%e3%80%8c%e6%ad%a1%e6%a8%82fun%e6%9a%91%e5%81%87%e5%84%aa%e6%83%a0%e3%80%8d/" xlink:type="simple">109年「FUN暑假優惠專案」</text:a></text:span></text:p>
          </table:table-cell>
          <table:table-cell table:style-name="ce24" office:value-type="string" calcext:value-type="string">
            <text:p>凡至風尚咖啡廳單點中式小吃消費滿500元，即贈『酥炸萱草』1份（每桌限贈1份）。</text:p>
            <text:p>週一至週五，至恬園餐廳用晚餐之6歲兒童可享免費用餐，80歲（含）以上可享晚餐優惠價280元（此價格需另加一成服務費，原價為470元加一成服務費）。</text:p>
          </table:table-cell>
          <table:table-cell table:style-name="ce26" table:number-columns-repeated="2"/>
          <table:table-cell table:style-name="ce29"/>
          <table:table-cell table:number-columns-repeated="1016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恬園餐廳、</text:p>
            <text:p>風尚咖啡廳</text:p>
          </table:table-cell>
          <table:table-cell table:style-name="ce14" office:value-type="string" calcext:value-type="string">
            <text:p>7/15~12/31</text:p>
          </table:table-cell>
          <table:table-cell table:style-name="ce19" office:value-type="string" calcext:value-type="string">
            <text:p><text:span text:style-name="T4"><text:a xlink:href="http://www.howard-hotels.com.tw/civil-service/dining-offer/【恬園風尚咖啡】109年振興卷優惠專案/" xlink:type="simple">109年「振興券優惠專案」</text:a></text:span></text:p>
          </table:table-cell>
          <table:table-cell table:style-name="ce24" office:value-type="string" calcext:value-type="string">
            <text:p>風尚咖啡推出優惠價3000元合菜（此價格含稅及服務費，餐點約為10人份），活動期間消費金額滿3000元即加贈主廚嚴選套餐餐券一份（滿6000元即贈兩份，依此類推）。</text:p>
            <text:p>恬園餐廳：推出優惠價，週一至週五平日可享自助餐優惠價400元（此價格需另加一成服務費，原價為470元加一成服務費），週六、週日及國定例假日可享自助餐優惠價500元（此價格需另加一成服務費，原價為550元加一成服務費），活動期間8人同行（成人餐價）即加贈晚餐自助餐餐券一份（16人同行（成人餐價）即加贈晚餐自助餐餐券兩份，依此類推）。</text:p>
          </table:table-cell>
          <table:table-cell table:style-name="ce26" table:number-columns-repeated="2"/>
          <table:table-cell table:style-name="ce29"/>
          <table:table-cell table:number-columns-repeated="1016"/>
        </table:table-row>
        <table:table-row table:style-name="ro1">
          <table:table-cell table:style-name="ce5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. 以上優惠案活動不得合併使用。</text:p>
          </table:table-cell>
          <table:table-cell table:style-name="ce13"/>
          <table:table-cell table:style-name="ce15"/>
          <table:table-cell table:style-name="ce21"/>
          <table:table-cell table:style-name="ce15" table:number-columns-repeated="1020"/>
        </table:table-row>
        <table:table-row table:style-name="ro1">
          <table:table-cell table:style-name="ce5" office:value-type="string" calcext:value-type="string">
            <text:p>2. 詳細菜單及優惠資訊可點方案名稱連結網頁查詢或請洽(02)7712-2323 轉 2108 業務中心。</text:p>
          </table:table-cell>
          <table:table-cell table:style-name="ce13"/>
          <table:table-cell table:style-name="ce15"/>
          <table:table-cell table:style-name="ce21"/>
          <table:table-cell table:style-name="ce15" table:number-columns-repeated="1020"/>
        </table:table-row>
        <table:table-row table:style-name="ro1" table:number-rows-repeated="4">
          <table:table-cell table:style-name="ce5"/>
          <table:table-cell table:style-name="ce13"/>
          <table:table-cell table:style-name="ce15"/>
          <table:table-cell table:style-name="ce21"/>
          <table:table-cell table:style-name="ce15"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6"/>
          <table:table-cell table:style-name="ce22"/>
          <table:table-cell table:style-name="ce6" table:number-columns-repeated="1020"/>
        </table:table-row>
        <table:table-row table:style-name="ro9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date-style style:name="N1017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3" number:language="zh" number:country="TW">
      <number:month/>
      <number:text>/</number:text>
      <number:day/>
      <number:text>/</number:text>
      <number:year/>
    </number:date-style>
    <number:date-style style:name="N1017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5" number:language="zh" number:country="TW">
      <number:hours number:style="long"/>
      <number:text>時</number:text>
      <number:minutes number:style="long"/>
      <number:text>分</number:text>
    </number:time-style>
    <number:time-style style:name="N1017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7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7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7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7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79P0"/>
    </number:currency-style>
    <number:currency-style style:name="N1018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0P0"/>
    </number:currency-style>
    <number:currency-style style:name="N1018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1P0"/>
    </number:currency-style>
    <number:currency-style style:name="N1018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 style:data-style-name="N2" text:time-value="11:31:08.7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" style:display-name="PageStyle_活動促銷 (10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9_29_" style:display-name="PageStyle_活動促銷 (10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9_29__20_1" style:display-name="PageStyle_活動促銷 (109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6月活動_29__20_" style:display-name="PageStyle_活動促銷 (6月活動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6月活動_29__20__20_1" style:display-name="PageStyle_活動促銷 (6月活動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7月活動_29_" style:display-name="PageStyle_活動促銷 (7月活動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7月活動_29__20_1" style:display-name="PageStyle_活動促銷 (7月活動)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1-ih</meta:initial-creator>
    <meta:print-date>2019-12-26T01:49:45</meta:print-date>
    <meta:creation-date>2018-02-27T07:20:40</meta:creation-date>
    <dc:date>2020-07-28T11:36:41.620000000</dc:date>
    <meta:generator>NDC_ODF_Application_Tools/1.0.3$Windows_X86_64 LibreOffice_project/8ad3e16aadc5e73175a2d44b1abec8638aa18880</meta:generator>
    <meta:editing-duration>PT1H14M5S</meta:editing-duration>
    <meta:editing-cycles>16</meta:editing-cycles>
    <meta:document-statistic meta:table-count="1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