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56.92mm"/>
    </style:style>
    <style:style style:name="co3" style:family="table-column">
      <style:table-column-properties fo:break-before="auto" style:column-width="46.16mm"/>
    </style:style>
    <style:style style:name="co4" style:family="table-column">
      <style:table-column-properties fo:break-before="auto" style:column-width="143.88mm"/>
    </style:style>
    <style:style style:name="co5" style:family="table-column">
      <style:table-column-properties fo:break-before="auto" style:column-width="323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8.8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5.77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4.26mm" fo:break-before="auto" style:use-optimal-row-height="false"/>
    </style:style>
    <style:style style:name="ro6" style:family="table-row">
      <style:table-row-properties style:row-height="68.88mm" fo:break-before="auto" style:use-optimal-row-height="false"/>
    </style:style>
    <style:style style:name="ro7" style:family="table-row">
      <style:table-row-properties style:row-height="56.27mm" fo:break-before="auto" style:use-optimal-row-height="false"/>
    </style:style>
    <style:style style:name="ro8" style:family="table-row">
      <style:table-row-properties style:row-height="51.59mm" fo:break-before="auto" style:use-optimal-row-height="true"/>
    </style:style>
    <style:style style:name="ro9" style:family="table-row">
      <style:table-row-properties style:row-height="9.33mm" fo:break-before="auto" style:use-optimal-row-height="true"/>
    </style:style>
    <style:style style:name="ro10" style:family="table-row">
      <style:table-row-properties style:row-height="8.63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14" style:family="table-cell" style:parent-style-name="Default">
      <style:table-cell-properties style:diagonal-bl-tr="none" style:diagonal-tl-br="none" fo:background-color="transparent" fo:border="0.06pt solid #000000" style:rotation-align="none" style:vertical-align="middl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20pt" style:font-size-asian="20pt" style:font-size-complex="2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font-name-asian="新細明體" style:font-name-complex="Lucida Sans"/>
    </style:style>
  </office:automatic-styles>
  <office:body>
    <office:spreadsheet>
      <table:calculation-settings table:automatic-find-labels="false"/>
      <table:table table:name="住房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9年度住房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1/1-12/31</text:p>
          </table:table-cell>
          <table:table-cell table:style-name="ce13" office:value-type="string" calcext:value-type="string">
            <text:p><text:a xlink:href="http://www.howard-hotels.com.tw/civil-service/room-offer/「fun-臺北」住房專案/" xlink:type="simple">「FUN臺北」公教人員住房網路預訂優惠專案</text:a></text:p>
          </table:table-cell>
          <table:table-cell table:style-name="ce16" office:value-type="string" calcext:value-type="string">
            <text:p>標準單人房每晚1,750元(含稅及服務費)，贈送臺北捷運1日劵1張，附贈1客早餐。豪華套房平日每晚3,190元，假日3,290元 (以上均含稅及服務費)，贈送臺北捷運1日劵2張，附贈2客早餐。</text:p>
          </table:table-cell>
          <table:table-cell table:number-columns-repeated="101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客房部</text:p>
          </table:table-cell>
          <table:table-cell table:style-name="ce11" office:value-type="string" calcext:value-type="string">
            <text:p>1/1-12/31</text:p>
          </table:table-cell>
          <table:table-cell table:style-name="ce13" office:value-type="string" calcext:value-type="string">
            <text:p><text:a xlink:href="http://www.howard-hotels.com.tw/civil-service/room-offer/「住宿會議雙響砲」優惠專案/" xlink:type="simple">「住宿會議雙響砲」優惠專案</text:a></text:p>
          </table:table-cell>
          <table:table-cell table:style-name="ce17" office:value-type="string" calcext:value-type="string">
            <text:p>適用對象： 公務機關、團體及公民營教育訓練單位</text:p>
            <text:p>內容：標準單人房每晚2,100元(含稅及服務費，附贈 1客早餐及於住宿期間免費使用3樓商務中心會議室1小時。豪華套房每晚3,620元(含稅及服務費)，附贈2客早餐及於住宿期間免費使用3樓商務中心會議室1小時。本專案商務中心會議室使用說明請詳見官網連結。</text:p>
          </table:table-cell>
          <table:table-cell table:number-columns-repeated="1019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客房部</text:p>
            <text:p>休閒中心</text:p>
          </table:table-cell>
          <table:table-cell table:style-name="ce11" office:value-type="string" calcext:value-type="string">
            <text:p>1/1-12/31</text:p>
          </table:table-cell>
          <table:table-cell table:style-name="ce14" office:value-type="string" calcext:value-type="string">
            <text:p><text:a xlink:href="http://www.howard-hotels.com.tw/civil-service/others/106年健身房及桌撞球游泳池收費表/" xlink:type="simple">游泳池109年度優惠活動</text:a></text:p>
          </table:table-cell>
          <table:table-cell table:style-name="ce17" office:value-type="string" calcext:value-type="string">
            <text:p>1.公教現職及退休人員，憑證明購買年證或半年證，享9折優惠。</text:p>
            <text:p>2.大安區龍泉里、龍門里、龍淵里、龍安里、大學里及古風里之里民，憑在籍證明可享購買年證或半年證9折優惠。</text:p>
            <text:p>3.以定價購買長期泳證(年、半、季、月)，續購買長期泳證或自憑證明舊泳客可享9折優惠。</text:p>
            <text:p>4.經會館泳客推薦或已購10、30次使用完立即購買長期泳證年證或半年證可享9折優惠。</text:p>
            <text:p>5.年證續證滿3年，第4年起享85折優惠，年滿5年，第6年起享8折優惠(限到期1個月內辦理)。</text:p>
            <text:p>6.年證泳客與親友同行進場(限4位)，可享游泳單次購票優惠9折。</text:p>
            <text:p>7.年證或半年證泳客可免費使用桌撞球，每日限用1桌/1小時，超出時數部份可享8折優惠。</text:p>
          </table:table-cell>
          <table:table-cell table:number-columns-repeated="1019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11/16-12/31</text:p>
          </table:table-cell>
          <table:table-cell table:style-name="ce15" office:value-type="string" calcext:value-type="string">
            <text:p><text:a xlink:href="http://www.howard-hotels.com.tw/civil-service/room-offer/「台北好好玩-台北101觀景台」公教網路預訂優惠/" xlink:type="simple">台北好好玩─台北101景觀台</text:a></text:p>
          </table:table-cell>
          <table:table-cell table:style-name="ce18" office:value-type="string" calcext:value-type="string">
            <text:p><text:span text:style-name="T1">1.標準單人房：1、不分平假日，每間/每晚 1,900元(含稅及服務費)。2、提供1客早餐。3、提供台北101大樓觀景台參觀卷1張。</text:span></text:p>
            <text:p><text:span text:style-name="T1">2.豪華套房：1、平日：2人同行，每晚3,440元 (以上均含稅及服務費)：   送2客早餐，另贈送北台北101大樓觀景台參觀卷 2張。2、假日：2人同行，每晚3,540元 (以上均含稅及服務費)：   送2客早餐，另贈送北台北101大樓觀景台參觀卷   2張。</text:span></text:p>
          </table:table-cell>
          <table:table-cell table:number-columns-repeated="1019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12/01-12/30</text:p>
          </table:table-cell>
          <table:table-cell table:style-name="ce15" office:value-type="string" calcext:value-type="string">
            <text:p><text:a xlink:href="http://www.howard-hotels.com.tw/civil-service/room-offer/12月「豪華套房快閃」網路訂房住宿優惠/" xlink:type="simple">豪華套房快閃網路訂房</text:a></text:p>
          </table:table-cell>
          <table:table-cell table:style-name="ce19" office:value-type="string" calcext:value-type="string">
            <text:p>1.每間/每晚2500元(含稅及服務費)，提供2客早餐。住宿期間可免費使用B1休閒設施。</text:p>
            <text:p>2.每日提供10間豪華套房於網路上預訂，現場不提供此價格。</text:p>
          </table:table-cell>
          <table:table-cell table:number-columns-repeated="1019"/>
        </table:table-row>
        <table:table-row table:style-name="ro8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客房部</text:p>
          </table:table-cell>
          <table:table-cell table:style-name="ce12" office:value-type="string" calcext:value-type="string">
            <text:p>12/07-12/31</text:p>
          </table:table-cell>
          <table:table-cell table:style-name="ce15" office:value-type="string" calcext:value-type="string">
            <text:p><text:a xlink:href="http://www.howard-hotels.com.tw/civil-service/room-offer/公教「幸福耶誕」單人房網路預訂住宿優惠專案/" xlink:type="simple">幸福耶誕網路預訂住宿優惠</text:a></text:p>
          </table:table-cell>
          <table:table-cell table:style-name="ce19" office:value-type="string" calcext:value-type="string">
            <text:p>不分平假日，標準單人房每間/每晚1,950元(以上含稅及服務費)，提供：</text:p>
            <text:p>1、1客早餐。</text:p>
            <text:p>2、贈送臺北捷運一日票1張。</text:p>
            <text:p>3、B1休閒中心便利商店兌換券新臺幣100元x2張(兌換之商 品以現場展示櫃上之商品為主，惟不包含自動販賣機飲料、 泳裝及泳具等)兌換券有效期限2021/12/31前</text:p>
            <text:p>4、此住房專案僅限網路訂房。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備註：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5" office:value-type="string" calcext:value-type="string">
            <text:p>*以上假日係指每週五及週六、放假之紀念日及民俗節日之前一天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6" office:value-type="string" calcext:value-type="string">
            <text:p>*優惠資訊可點專案名稱連結網頁查詢或請洽：02-7712-2323轉2107訂房組</text:p>
          </table:table-cell>
          <table:table-cell table:style-name="ce4" table:number-columns-repeated="4"/>
          <table:table-cell table:number-columns-repeated="1019"/>
        </table:table-row>
        <table:table-row table:style-name="ro9">
          <table:table-cell table:style-name="ce4" table:number-columns-repeated="5"/>
          <table:table-cell table:number-columns-repeated="1019"/>
        </table:table-row>
        <table:table-row table:style-name="ro10" table:number-rows-repeated="1048557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 style:data-style-name="N2" text:time-value="13:59:30.2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活動促銷_20__28_108_29_" style:display-name="PageStyle_活動促銷 (10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1" style:display-name="PageStyle_活動促銷 (108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活動促銷_20__28_108_29__20_2" style:display-name="PageStyle_活動促銷 (108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09:44:37.845000000</meta:creation-date>
    <dc:date>2020-12-08T14:00:38.219000000</dc:date>
    <meta:editing-duration>PT3H2M10S</meta:editing-duration>
    <meta:editing-cycles>42</meta:editing-cycles>
    <meta:generator>NDC_ODF_Application_Tools/1.0.3$Windows_X86_64 LibreOffice_project/8ad3e16aadc5e73175a2d44b1abec8638aa18880</meta:generator>
    <meta:document-statistic meta:table-count="1" meta:cell-count="40" meta:object-count="0"/>
  </office:meta>
</office:document-meta>
</file>