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95.51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212.99mm"/>
    </style:style>
    <style:style style:name="co5" style:family="table-column">
      <style:table-column-properties fo:break-before="auto" style:column-width="297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52.9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/>
    <style:style style:name="ce19" style:family="table-cell" style:parent-style-name="Default" style:data-style-name="N0">
      <style:text-properties fo:font-size="20pt" style:font-size-asian="20pt" style:font-size-complex="20pt"/>
    </style:style>
    <style:style style:name="ce22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貨幣" style:data-style-name="N147">
      <style:table-cell-properties fo:border="0.06pt solid #000000"/>
    </style:style>
    <style:style style:name="ce20" style:family="table-cell" style:parent-style-name="貨幣" style:data-style-name="N147"/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20pt" fo:font-style="normal" fo:text-shadow="none" style:text-underline-style="none" fo:font-weight="bold" style:font-family-asian="Tahoma" style:font-size-asian="20pt" style:font-style-asian="normal" style:font-weight-asian="bold" style:font-family-complex="Tahoma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20pt" fo:font-style="normal" fo:text-shadow="none" style:text-underline-style="none" fo:font-weight="normal" style:font-family-asian="Tahoma" style:font-size-asian="20pt" style:font-style-asian="normal" style:font-weight-asian="normal" style:font-family-complex="Tahoma" style:font-size-complex="2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活動促銷_(3月)" table:style-name="ta1" table:print-ranges="'活動促銷_(3月)'.A1:'活動促銷_(3月)'.H20">
        <table:table-column table:style-name="co1" table:default-cell-style-name="ce7"/>
        <table:table-column table:style-name="co2" table:default-cell-style-name="ce27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visibility="collapse" table:number-columns-repeated="3" table:default-cell-style-name="ce32"/>
        <table:table-column table:style-name="co7" table:number-columns-repeated="1016" table:default-cell-style-name="ce32"/>
        <table:table-row table:style-name="ro1">
          <table:table-cell table:style-name="ce23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110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方案名稱</text:p>
          </table:table-cell>
          <table:table-cell table:style-name="ce9" office:value-type="string" calcext:value-type="string">
            <text:p>活動內容</text:p>
          </table:table-cell>
          <table:table-cell table:style-name="ce10" office:value-type="string" office:string-value="預估營收" calcext:value-type="string">
            <text:p><text:s/>預估營收 </text:p>
          </table:table-cell>
          <table:table-cell table:style-name="ce10" office:value-type="string" office:string-value="實際營收" calcext:value-type="string">
            <text:p><text:s/>實際營收 </text:p>
          </table:table-cell>
          <table:table-cell table:style-name="ce11" office:value-type="string" calcext:value-type="string">
            <text:p>營收達成率</text:p>
          </table:table-cell>
          <table:table-cell table:style-name="ce12" table:number-columns-repeated="10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貴賓廳、悅香軒、交誼廳</text:p>
          </table:table-cell>
          <table:table-cell table:style-name="ce9" office:value-type="string" calcext:value-type="string">
            <text:p>1/1~12/31</text:p>
          </table:table-cell>
          <table:table-cell table:style-name="ce22" office:value-type="string" calcext:value-type="string">
            <text:p><text:a xlink:href="http://www.howard-hotels.com.tw/civil-service/dining-offer/愛戀永恆-真愛每一天/" xlink:type="simple">110年喜宴優惠專案</text:a></text:p>
          </table:table-cell>
          <table:table-cell table:style-name="ce13" office:value-type="string" calcext:value-type="string">
            <text:p>提供4項喜宴特惠專案（中式桌菜每桌8,000元起）</text:p>
          </table:table-cell>
          <table:table-cell table:style-name="ce3" office:value-type="currency" office:currency="$" office:value="118800" calcext:value-type="currency">
            <text:p>$118,800 </text:p>
          </table:table-cell>
          <table:table-cell table:style-name="ce3" office:value-type="currency" office:currency="$" office:value="120000" calcext:value-type="currency">
            <office:annotation draw:style-name="gr1" draw:text-style-name="P2" svg:width="20.64mm" svg:height="15.08mm" svg:x="364.6mm" svg:y="42.86mm" draw:caption-point-x="314.22mm" draw:caption-point-y="10.17mm">
              <dc:creator>fo1-ih</dc:creator>
              <dc:date>2021-03-05T00:00:00</dc:date>
              <text:p text:style-name="P1"><text:span text:style-name="T1">108445</text:span></text:p>
              <text:p text:style-name="P1"/>
            </office:annotation>
            <text:p>$120,000 </text:p>
          </table:table-cell>
          <table:table-cell table:style-name="ce4" table:formula="of:=[.G4]/[.F4]" office:value-type="percentage" office:value="1.01010101010101" calcext:value-type="percentage">
            <text:p>101.01%</text:p>
          </table:table-cell>
          <table:table-cell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恬園餐廳、風尚咖啡廳</text:p>
          </table:table-cell>
          <table:table-cell table:style-name="ce9" office:value-type="string" calcext:value-type="string">
            <text:p>1/1~12/31</text:p>
          </table:table-cell>
          <table:table-cell table:style-name="ce22" office:value-type="string" calcext:value-type="string">
            <text:p><text:a xlink:href="http://www.howard-hotels.com.tw/civil-service/dining-offer/公教人員與鄰里餐飲優惠獨享免10服務費/" xlink:type="simple">110年公教人員及鄰里餐飲優惠專案</text:a></text:p>
          </table:table-cell>
          <table:table-cell table:style-name="ce13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3" office:value-type="currency" office:currency="$" office:value="54800" calcext:value-type="currency">
            <text:p>$54,800 </text:p>
          </table:table-cell>
          <table:table-cell table:style-name="ce3" office:value-type="currency" office:currency="$" office:value="80720" calcext:value-type="currency">
            <text:p>$80,720 </text:p>
          </table:table-cell>
          <table:table-cell table:style-name="ce4" table:formula="of:=[.G5]/[.F5]" office:value-type="percentage" office:value="1.47299270072993" calcext:value-type="percentage">
            <text:p>147.30%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恬園餐廳</text:p>
          </table:table-cell>
          <table:table-cell table:style-name="ce9" office:value-type="string" calcext:value-type="string">
            <text:p>1/1~12/31</text:p>
          </table:table-cell>
          <table:table-cell table:style-name="ce22" office:value-type="string" calcext:value-type="string">
            <text:p><text:a xlink:href="http://www.howard-hotels.com.tw/civil-service/dining-offer/雙人簡餐優惠/" xlink:type="simple">110年雙人西式簡餐優惠方案</text:a></text:p>
          </table:table-cell>
          <table:table-cell table:style-name="ce13" office:value-type="string" calcext:value-type="string">
            <text:p>提供11項450元西式雙人簡餐</text:p>
          </table:table-cell>
          <table:table-cell table:style-name="ce3" office:value-type="currency" office:currency="$" office:value="98400" calcext:value-type="currency">
            <text:p>$98,400 </text:p>
          </table:table-cell>
          <table:table-cell table:style-name="ce3" office:value-type="currency" office:currency="$" office:value="111520" calcext:value-type="currency">
            <text:p>$111,520 </text:p>
          </table:table-cell>
          <table:table-cell table:style-name="ce4" table:formula="of:=[.G6]/[.F6]" office:value-type="percentage" office:value="1.13333333333333" calcext:value-type="percentage">
            <text:p>113.33%</text:p>
          </table:table-cell>
          <table:table-cell table:number-columns-repeated="1016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恬園餐廳</text:p>
          </table:table-cell>
          <table:table-cell table:style-name="ce9" office:value-type="string" calcext:value-type="string">
            <text:p>1/1~12/31</text:p>
          </table:table-cell>
          <table:table-cell table:style-name="ce22" office:value-type="string" calcext:value-type="string">
            <text:p><text:a xlink:href="http://www.howard-hotels.com.tw/civil-service/dining-offer/風尚點用套餐送主廚特製料理及醋飲/" xlink:type="simple">110年恬園餐廳點用套餐及贈送一道主廚特製料理</text:a></text:p>
          </table:table-cell>
          <table:table-cell table:style-name="ce13" office:value-type="string" calcext:value-type="string">
            <text:p>至恬園餐廳點用西式套餐即贈送一道主廚特製料理</text:p>
          </table:table-cell>
          <table:table-cell table:style-name="ce3" office:value-type="currency" office:currency="$" office:value="52800" calcext:value-type="currency">
            <text:p>$52,800 </text:p>
          </table:table-cell>
          <table:table-cell table:style-name="ce3" office:value-type="currency" office:currency="$" office:value="53000" calcext:value-type="currency">
            <office:annotation draw:style-name="gr1" draw:text-style-name="P2" svg:width="20.64mm" svg:height="0.28mm" svg:x="364.6mm" svg:y="75.39mm" draw:caption-point-x="314.22mm" draw:caption-point-y="62.41mm">
              <dc:creator>fo1-ih</dc:creator>
              <dc:date>2021-03-05T00:00:00</dc:date>
              <text:p text:style-name="P1"><text:span text:style-name="T2">36898</text:span></text:p>
            </office:annotation>
            <text:p>$53,000 </text:p>
          </table:table-cell>
          <table:table-cell table:style-name="ce4" table:formula="of:=[.G7]/[.F7]" office:value-type="percentage" office:value="1.00378787878788" calcext:value-type="percentage">
            <text:p>100.38%</text:p>
          </table:table-cell>
          <table:table-cell table:number-columns-repeated="1016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住宿棟側門</text:p>
          </table:table-cell>
          <table:table-cell table:style-name="ce9" office:value-type="string" calcext:value-type="string">
            <text:p>1/1~6/30</text:p>
          </table:table-cell>
          <table:table-cell table:style-name="ce22" office:value-type="string" calcext:value-type="string">
            <text:p><text:a xlink:href="http://www.howard-hotels.com.tw/civil-service/dining-offer/【外賣服務】109年外賣餐點優惠/" xlink:type="simple">110年「外賣餐點優惠」</text:a></text:p>
          </table:table-cell>
          <table:table-cell table:style-name="ce17" office:value-type="string" calcext:value-type="string">
            <text:p>會館餐飲部於住宿棟大門口擺放餐車，供顧客快速外帶服務</text:p>
          </table:table-cell>
          <table:table-cell table:number-columns-repeated="2" table:style-name="ce3" office:value-type="currency" office:currency="$" office:value="47700" calcext:value-type="currency">
            <text:p>$47,700 </text:p>
          </table:table-cell>
          <table:table-cell table:style-name="ce4" table:formula="of:=[.G8]/[.F8]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恬園餐廳</text:p>
          </table:table-cell>
          <table:table-cell table:style-name="ce9" office:value-type="string" calcext:value-type="string">
            <text:p>2/1~12/31</text:p>
          </table:table-cell>
          <table:table-cell table:style-name="ce22" office:value-type="string" calcext:value-type="string">
            <text:p><text:a xlink:href="http://www.howard-hotels.com.tw/civil-service/dining-offer/精緻西式buffet外燴服務/" xlink:type="simple">110年度「精緻西式Buffet外燴服務」</text:a></text:p>
          </table:table-cell>
          <table:table-cell table:style-name="ce13" office:value-type="string" calcext:value-type="string">
            <text:p>提供西式自助餐制式菜單：500元起。</text:p>
            <text:p>另客製化菜單設計，餐價另計。</text:p>
          </table:table-cell>
          <table:table-cell table:style-name="ce3" table:number-columns-repeated="2"/>
          <table:table-cell table:style-name="ce4"/>
          <table:table-cell table:number-columns-repeated="101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貴賓廳、</text:p>
            <text:p>恬園餐廳、交誼廳</text:p>
          </table:table-cell>
          <table:table-cell table:style-name="ce9" office:value-type="string" calcext:value-type="string">
            <text:p>1/1~3/31</text:p>
          </table:table-cell>
          <table:table-cell table:style-name="ce22" office:value-type="string" calcext:value-type="string">
            <text:p><text:a xlink:href="http://www.howard-hotels.com.tw/civil-service/dining-offer/109年歲末尾牙春酒優惠專案/" xlink:type="simple">110年 「歲末尾牙春酒」專案</text:a></text:p>
          </table:table-cell>
          <table:table-cell table:style-name="ce13" office:value-type="string" calcext:value-type="string">
            <text:p>提供中、西式自助餐大人620+10%、兒童（6 ~ 12歲，且身高115公分~150公分）350+10%、幼兒（五歲以下含5歲，且115cm以下）100+10%與四種價位之桌菜6,888+10%(限平日週一至周四)、8888+10%、10888+10%、12888+10%</text:p>
          </table:table-cell>
          <table:table-cell table:style-name="ce3" office:value-type="currency" office:currency="$" office:value="56640" calcext:value-type="currency">
            <text:p>$56,640 </text:p>
          </table:table-cell>
          <table:table-cell table:style-name="ce3" office:value-type="currency" office:currency="$" office:value="52864" calcext:value-type="currency">
            <text:p>$52,864 </text:p>
          </table:table-cell>
          <table:table-cell table:style-name="ce6" table:formula="of:=[.G10]/[.F10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恬園餐廳、交誼廳</text:p>
          </table:table-cell>
          <table:table-cell table:style-name="ce9" office:value-type="string" calcext:value-type="string">
            <text:p>3/1~8/31</text:p>
          </table:table-cell>
          <table:table-cell table:style-name="ce22" office:value-type="string" calcext:value-type="string">
            <text:p><text:a xlink:href="http://www.howard-hotels.com.tw/civil-service/dining-offer/110年早鳥優惠專案/" xlink:type="simple">110年「早鳥優惠專案」</text:a></text:p>
          </table:table-cell>
          <table:table-cell table:style-name="ce13" office:value-type="string" calcext:value-type="string">
            <text:p>自助餐：提前2個月來電訂位滿20位以上並付訂金給予八折優惠。</text:p>
            <text:p>中式桌菜：提前2個月來電訂位2桌(含)以上8200+10%、10500+10%、12500+10%的桌菜，並付訂金給予八折優惠。</text:p>
            <text:p>※以上餐價計算方法為原價的八折加原價的一成服務費。</text:p>
          </table:table-cell>
          <table:table-cell table:style-name="ce3" office:value-type="currency" office:currency="$" office:value="309600" calcext:value-type="currency">
            <text:p>$309,600 </text:p>
          </table:table-cell>
          <table:table-cell table:style-name="ce3" table:formula="of:=183331+319000" office:value-type="currency" office:currency="$" office:value="502331" calcext:value-type="currency">
            <text:p>$502,331 </text:p>
          </table:table-cell>
          <table:table-cell table:style-name="ce4" table:formula="of:=[.G11]/[.F11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恬園餐廳</text:p>
          </table:table-cell>
          <table:table-cell table:style-name="ce9" office:value-type="string" calcext:value-type="string">
            <text:p>12/1~10/31</text:p>
          </table:table-cell>
          <table:table-cell table:style-name="ce22" office:value-type="string" calcext:value-type="string">
            <text:p><text:a xlink:href="http://www.howard-hotels.com.tw/civil-service/dining-offer/【外送服務】美食不必出門-foodpanda送到府/" xlink:type="simple">110年foodpanda合作美食外送與外帶專案</text:a></text:p>
          </table:table-cell>
          <table:table-cell table:style-name="ce13" office:value-type="string" calcext:value-type="string">
            <text:p>提供各式美味餐點(99元起)，foodpanda幫您送到府。</text:p>
          </table:table-cell>
          <table:table-cell table:style-name="ce3" office:value-type="currency" office:currency="$" office:value="309600" calcext:value-type="currency">
            <text:p>$309,600 </text:p>
          </table:table-cell>
          <table:table-cell table:style-name="ce3" table:formula="of:=183331+319000" office:value-type="currency" office:currency="$" office:value="502331" calcext:value-type="currency">
            <text:p>$502,331 </text:p>
          </table:table-cell>
          <table:table-cell table:style-name="ce4" table:formula="of:=[.G12]/[.F12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4" table:visibility="collapse">
          <table:table-cell table:style-name="ce8" office:value-type="float" office:value="10" calcext:value-type="float">
            <text:p>10</text:p>
          </table:table-cell>
          <table:table-cell table:style-name="ce15"/>
          <table:table-cell table:style-name="ce9"/>
          <table:table-cell table:style-name="ce22"/>
          <table:table-cell table:style-name="ce13"/>
          <table:table-cell table:style-name="ce3" office:value-type="currency" office:currency="$" office:value="309600" calcext:value-type="currency">
            <text:p>$309,600 </text:p>
          </table:table-cell>
          <table:table-cell table:style-name="ce3" table:formula="of:=183331+319000" office:value-type="currency" office:currency="$" office:value="502331" calcext:value-type="currency">
            <text:p>$502,331 </text:p>
          </table:table-cell>
          <table:table-cell table:style-name="ce4" table:formula="of:=[.G13]/[.F13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4" table:visibility="collapse">
          <table:table-cell table:style-name="ce8" office:value-type="float" office:value="11" calcext:value-type="float">
            <text:p>11</text:p>
          </table:table-cell>
          <table:table-cell table:style-name="ce15"/>
          <table:table-cell table:style-name="ce9"/>
          <table:table-cell table:style-name="ce14"/>
          <table:table-cell table:style-name="ce13"/>
          <table:table-cell table:style-name="ce3" office:value-type="currency" office:currency="$" office:value="309600" calcext:value-type="currency">
            <text:p>$309,600 </text:p>
          </table:table-cell>
          <table:table-cell table:style-name="ce3" table:formula="of:=183331+319000" office:value-type="currency" office:currency="$" office:value="502331" calcext:value-type="currency">
            <text:p>$502,331 </text:p>
          </table:table-cell>
          <table:table-cell table:style-name="ce4" table:formula="of:=[.G14]/[.F14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4" table:visibility="collapse">
          <table:table-cell table:style-name="ce8" office:value-type="float" office:value="12" calcext:value-type="float">
            <text:p>12</text:p>
          </table:table-cell>
          <table:table-cell table:style-name="ce15"/>
          <table:table-cell table:style-name="ce9"/>
          <table:table-cell table:style-name="ce14"/>
          <table:table-cell table:style-name="ce13"/>
          <table:table-cell table:style-name="ce3" table:number-columns-repeated="2"/>
          <table:table-cell table:style-name="ce4"/>
          <table:table-cell table:number-columns-repeated="1016"/>
        </table:table-row>
        <table:table-row table:style-name="ro4" table:visibility="collapse">
          <table:table-cell table:style-name="ce8" office:value-type="float" office:value="13" calcext:value-type="float">
            <text:p>13</text:p>
          </table:table-cell>
          <table:table-cell table:style-name="ce15"/>
          <table:table-cell table:style-name="ce9"/>
          <table:table-cell table:style-name="ce14"/>
          <table:table-cell table:style-name="ce13"/>
          <table:table-cell table:style-name="ce20" table:number-columns-repeated="2"/>
          <table:table-cell table:style-name="ce21"/>
          <table:table-cell table:number-columns-repeated="1016"/>
        </table:table-row>
        <table:table-row table:style-name="ro4" table:visibility="collapse">
          <table:table-cell table:style-name="ce8" office:value-type="float" office:value="14" calcext:value-type="float">
            <text:p>14</text:p>
          </table:table-cell>
          <table:table-cell table:style-name="ce15"/>
          <table:table-cell table:style-name="ce9"/>
          <table:table-cell table:style-name="ce14"/>
          <table:table-cell table:style-name="ce13"/>
          <table:table-cell table:style-name="ce20" table:number-columns-repeated="2"/>
          <table:table-cell table:style-name="ce21"/>
          <table:table-cell table:number-columns-repeated="1016"/>
        </table:table-row>
        <table:table-row table:style-name="ro1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1. 以上優惠案活動不得合併使用。</text:p>
          </table:table-cell>
          <table:table-cell table:style-name="ce12"/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2. 詳細菜單及優惠資訊可點方案名稱連結網頁查詢或請洽(02)7712-2323 轉 2108 業務中心。</text:p>
          </table:table-cell>
          <table:table-cell table:style-name="ce12"/>
          <table:table-cell table:style-name="ce19" table:number-columns-repeated="1022"/>
        </table:table-row>
        <table:table-row table:style-name="ro1" table:number-rows-repeated="4">
          <table:table-cell table:style-name="ce18"/>
          <table:table-cell table:style-name="ce12"/>
          <table:table-cell table:style-name="ce19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7"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3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5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貨幣" style:family="table-cell" style:parent-style-name="Default" style:data-style-name="N144"/>
    <style:style style:name="超連結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43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fo1-ih</meta:initial-creator>
    <meta:creation-date>2018-02-27T07:20:40Z</meta:creation-date>
    <dc:date>2021-03-05T17:24:29.799000000</dc:date>
    <meta:print-date>2020-06-18T03:01:59Z</meta:print-date>
    <meta:editing-duration>PT38S</meta:editing-duration>
    <meta:editing-cycles>1</meta:editing-cycles>
    <meta:document-statistic meta:table-count="1" meta:cell-count="93" meta:object-count="0"/>
  </office:meta>
</office:document-meta>
</file>