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標楷體" svg:font-family="標楷體" style:font-family-generic="script"/>
    <style:font-face style:name="Arial Unicode MS1" svg:font-family="'Arial Unicode M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5cm" fo:margin-left="2.535cm" table:align="left" style:writing-mode="lr-tb"/>
    </style:style>
    <style:style style:name="表格1.A" style:family="table-column">
      <style:table-column-properties style:column-width="2.05cm"/>
    </style:style>
    <style:style style:name="表格1.B" style:family="table-column">
      <style:table-column-properties style:column-width="2.223cm"/>
    </style:style>
    <style:style style:name="表格1.C" style:family="table-column">
      <style:table-column-properties style:column-width="2.42cm"/>
    </style:style>
    <style:style style:name="表格1.D" style:family="table-column">
      <style:table-column-properties style:column-width="2.641cm"/>
    </style:style>
    <style:style style:name="表格1.E" style:family="table-column">
      <style:table-column-properties style:column-width="4.11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2cm" fo:margin-left="0.242cm" table:align="left" style:writing-mode="lr-tb"/>
    </style:style>
    <style:style style:name="表格2.A" style:family="table-column">
      <style:table-column-properties style:column-width="3.531cm"/>
    </style:style>
    <style:style style:name="表格2.B" style:family="table-column">
      <style:table-column-properties style:column-width="0.72cm"/>
    </style:style>
    <style:style style:name="表格2.C" style:family="table-column">
      <style:table-column-properties style:column-width="4.501cm"/>
    </style:style>
    <style:style style:name="表格2.D" style:family="table-column">
      <style:table-column-properties style:column-width="8.267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406cm" fo:keep-together="always"/>
    </style:style>
    <style:style style:name="表格2.3" style:family="table-row">
      <style:table-row-properties style:min-row-height="2.468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2.477cm" fo:keep-together="always"/>
    </style:style>
    <style:style style:name="表格2.5" style:family="table-row">
      <style:table-row-properties style:min-row-height="2.489cm" fo:keep-together="always"/>
    </style:style>
    <style:style style:name="表格2.6" style:family="table-row">
      <style:table-row-properties style:min-row-height="2.912cm" fo:keep-together="always"/>
    </style:style>
    <style:style style:name="表格3" style:family="table">
      <style:table-properties style:width="17.069cm" fo:margin-left="-0.058cm" table:align="left" style:writing-mode="lr-tb"/>
    </style:style>
    <style:style style:name="表格3.A" style:family="table-column">
      <style:table-column-properties style:column-width="3.761cm"/>
    </style:style>
    <style:style style:name="表格3.B" style:family="table-column">
      <style:table-column-properties style:column-width="5.041cm"/>
    </style:style>
    <style:style style:name="表格3.C" style:family="table-column">
      <style:table-column-properties style:column-width="8.267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3.907cm" fo:keep-together="always"/>
    </style:style>
    <style:style style:name="表格3.3" style:family="table-row">
      <style:table-row-properties style:min-row-height="4.489cm" fo:keep-together="always"/>
    </style:style>
    <style:style style:name="表格3.4" style:family="table-row">
      <style:table-row-properties style:min-row-height="10.728cm" fo:keep-together="always"/>
    </style:style>
    <style:style style:name="表格3.5" style:family="table-row">
      <style:table-row-properties style:min-row-height="7.13cm" fo:keep-together="always"/>
    </style:style>
    <style:style style:name="表格4" style:family="table">
      <style:table-properties style:width="17.32cm" fo:margin-left="-0.058cm" table:align="left" style:writing-mode="lr-tb"/>
    </style:style>
    <style:style style:name="表格4.A" style:family="table-column">
      <style:table-column-properties style:column-width="3.801cm"/>
    </style:style>
    <style:style style:name="表格4.B" style:family="table-column">
      <style:table-column-properties style:column-width="5.5cm"/>
    </style:style>
    <style:style style:name="表格4.C" style:family="table-column">
      <style:table-column-properties style:column-width="8.019cm"/>
    </style:style>
    <style:style style:name="表格4.1" style:family="table-row">
      <style:table-row-properties style:min-row-height="1.30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641cm" fo:keep-together="always"/>
    </style:style>
    <style:style style:name="表格4.3" style:family="table-row">
      <style:table-row-properties style:min-row-height="5.495cm" fo:keep-together="always"/>
    </style:style>
    <style:style style:name="表格4.4" style:family="table-row">
      <style:table-row-properties style:min-row-height="12.002cm" fo:keep-together="always"/>
    </style:style>
    <style:style style:name="表格4.5" style:family="table-row">
      <style:table-row-properties style:min-row-height="9.077cm" fo:keep-together="always"/>
    </style:style>
    <style:style style:name="P1" style:family="paragraph" style:parent-style-name="Header">
      <style:text-properties fo:color="#000000" style:font-name="新細明體" fo:font-size="14pt" style:font-size-asian="14pt" style:font-name-complex="新細明體"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line-height="0.882cm" fo:text-align="justify"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6" style:family="paragraph" style:parent-style-name="Standard">
      <style:paragraph-properties fo:line-height="0.847cm" fo:text-align="justify" style:justify-single-word="false"/>
      <style:text-properties style:font-name="新細明體" fo:font-size="14pt" style:font-size-asian="14pt" style:font-name-complex="新細明體" style:font-size-complex="14pt"/>
    </style:style>
    <style:style style:name="P7" style:family="paragraph" style:parent-style-name="Standard">
      <style:paragraph-properties fo:line-height="0.706cm" fo:text-align="center" style:justify-single-word="false"/>
      <style:text-properties style:font-name="新細明體" fo:font-size="14pt" style:font-size-asian="14pt" style:font-name-complex="新細明體" style:font-size-complex="14pt"/>
    </style:style>
    <style:style style:name="P8" style:family="paragraph" style:parent-style-name="Standard">
      <style:paragraph-properties fo:line-height="0.811cm" fo:text-align="center" style:justify-single-word="false"/>
      <style:text-properties style:font-name="新細明體" fo:font-size="14pt" style:font-size-asian="14pt" style:font-name-complex="新細明體" style:font-size-complex="14pt"/>
    </style:style>
    <style:style style:name="P9"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10" style:family="paragraph" style:parent-style-name="Standard">
      <style:paragraph-properties fo:line-height="0.776cm" fo:text-align="center" style:justify-single-word="false" style:snap-to-layout-grid="false"/>
      <style:text-properties style:font-name="新細明體" fo:font-size="14pt" style:font-size-asian="14pt" style:font-name-complex="新細明體" style:font-size-complex="14pt"/>
    </style:style>
    <style:style style:name="P11" style:family="paragraph" style:parent-style-name="Standard">
      <style:paragraph-properties fo:line-height="0.776cm" style:snap-to-layout-grid="false"/>
      <style:text-properties style:font-name="新細明體" fo:font-size="14pt" style:font-size-asian="14pt" style:font-name-complex="新細明體" style:font-size-complex="14pt"/>
    </style:style>
    <style:style style:name="P12"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13" style:family="paragraph" style:parent-style-name="Standard">
      <style:paragraph-properties fo:line-height="0.6cm" fo:text-align="center" style:justify-single-word="false"/>
      <style:text-properties style:font-name="新細明體" fo:font-size="14pt" fo:font-weight="bold" style:font-size-asian="14pt" style:font-weight-asian="bold" style:font-name-complex="新細明體" style:font-size-complex="14pt"/>
    </style:style>
    <style:style style:name="P14" style:family="paragraph" style:parent-style-name="Standard">
      <style:paragraph-properties fo:line-height="0.635cm" fo:text-align="justify" style:justify-single-word="false"/>
      <style:text-properties style:font-name="新細明體" fo:font-size="14pt" fo:font-weight="bold" style:font-size-asian="14pt" style:font-weight-asian="bold" style:font-name-complex="新細明體" style:font-size-complex="14pt"/>
    </style:style>
    <style:style style:name="P15" style:family="paragraph" style:parent-style-name="Standard">
      <style:paragraph-properties fo:line-height="0.635cm" fo:text-align="justify" style:justify-single-word="false" style:snap-to-layout-grid="false"/>
      <style:text-properties style:font-name="新細明體" fo:font-size="14pt" fo:font-weight="bold" style:font-name-asian="標楷體" style:font-size-asian="14pt" style:font-weight-asian="bold" style:font-name-complex="新細明體" style:font-size-complex="14pt"/>
    </style:style>
    <style:style style:name="P16" style:family="paragraph" style:parent-style-name="Standard">
      <style:paragraph-properties fo:line-height="0.706cm" fo:text-align="justify" style:justify-single-word="false" style:snap-to-layout-grid="false"/>
      <style:text-properties style:font-name="新細明體" fo:font-size="14pt" style:font-name-asian="標楷體" style:font-size-asian="14pt" style:font-name-complex="新細明體" style:font-size-complex="14pt"/>
    </style:style>
    <style:style style:name="P17" style:family="paragraph" style:parent-style-name="Standard">
      <style:paragraph-properties fo:line-height="0.635cm" fo:text-align="justify" style:justify-single-word="false" style:snap-to-layout-grid="false"/>
      <style:text-properties style:font-name="新細明體" fo:font-size="14pt" style:font-name-asian="標楷體" style:font-size-asian="14pt" style:font-name-complex="新細明體"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776cm"/>
    </style:style>
    <style:style style:name="P20" style:family="paragraph" style:parent-style-name="Standard">
      <style:paragraph-properties fo:line-height="0.776cm" fo:text-align="center" style:justify-single-word="false"/>
    </style:style>
    <style:style style:name="P21" style:family="paragraph" style:parent-style-name="Standard">
      <style:paragraph-properties fo:text-align="center" style:justify-single-word="false"/>
      <style:text-properties fo:color="#000000" style:font-name="新細明體" fo:font-size="14pt" fo:font-weight="bold" style:font-size-asian="14pt" style:font-weight-asian="bold" style:font-name-complex="新細明體" style:font-size-complex="14pt"/>
    </style:style>
    <style:style style:name="P22" style:family="paragraph" style:parent-style-name="Standard">
      <style:paragraph-properties fo:text-align="center" style:justify-single-word="false"/>
      <style:text-properties fo:color="#000000" style:font-name="新細明體" fo:font-size="16pt" fo:font-weight="bold" style:font-size-asian="16pt" style:font-weight-asian="bold" style:font-name-complex="新細明體" style:font-size-complex="16pt"/>
    </style:style>
    <style:style style:name="P23" style:family="paragraph" style:parent-style-name="Standard">
      <style:paragraph-properties fo:text-align="justify" style:justify-single-word="false" style:snap-to-layout-grid="false"/>
      <style:text-properties style:text-line-through-style="solid" style:text-line-through-type="double" fo:font-size="8pt" style:font-size-asian="8pt" style:font-size-complex="8pt"/>
    </style:style>
    <style:style style:name="P24" style:family="paragraph" style:parent-style-name="Standard">
      <style:paragraph-properties fo:margin-left="0.25cm" fo:margin-right="0cm" fo:line-height="0.882cm" fo:text-align="justify" style:justify-single-word="false" fo:text-indent="0.415cm" style:auto-text-indent="false"/>
    </style:style>
    <style:style style:name="P25" style:family="paragraph" style:parent-style-name="Standard">
      <style:paragraph-properties fo:margin-left="0.25cm" fo:margin-right="0cm" fo:line-height="0.882cm" fo:text-align="justify" style:justify-single-word="false" fo:text-indent="0.415cm" style:auto-text-indent="false"/>
      <style:text-properties style:font-name="新細明體" fo:font-size="14pt" style:font-size-asian="14pt" style:font-name-complex="新細明體" style:font-size-complex="14pt"/>
    </style:style>
    <style:style style:name="P26" style:family="paragraph" style:parent-style-name="Standard">
      <style:paragraph-properties fo:margin-left="0.25cm" fo:margin-right="0cm" fo:line-height="0.882cm" fo:text-align="justify" style:justify-single-word="false" fo:text-indent="0.415cm" style:auto-text-indent="false"/>
      <style:text-properties fo:color="#000000" style:font-name="新細明體" fo:font-size="14pt" style:font-size-asian="14pt" style:font-name-complex="新細明體" style:font-size-complex="14pt"/>
    </style:style>
    <style:style style:name="P27" style:family="paragraph" style:parent-style-name="Standard">
      <style:paragraph-properties fo:margin-left="0cm" fo:margin-right="0cm" fo:line-height="0.882cm" fo:text-indent="1.249cm" style:auto-text-indent="false" style:vertical-align="baseline"/>
    </style:style>
    <style:style style:name="P28" style:family="paragraph" style:parent-style-name="Standard">
      <style:paragraph-properties fo:margin-left="0cm" fo:margin-right="0cm" fo:line-height="0.811cm" fo:text-indent="1.249cm" style:auto-text-indent="false" style:vertical-align="baselin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811cm" fo:text-indent="1.249cm" style:auto-text-indent="false" style:vertical-align="baseline"/>
      <style:text-properties style:font-name="新細明體" fo:font-size="14pt" style:font-name-asian="標楷體" style:font-size-asian="14pt" style:font-name-complex="新細明體" style:font-size-complex="14pt"/>
    </style:style>
    <style:style style:name="P30" style:family="paragraph" style:parent-style-name="Standard">
      <style:paragraph-properties fo:margin-left="0cm" fo:margin-right="0cm" fo:line-height="0.811cm" fo:text-indent="1.249cm" style:auto-text-indent="false" style:vertical-align="baseline"/>
      <style:text-properties style:font-name="新細明體" fo:font-size="14pt" style:font-size-asian="14pt" style:font-name-complex="新細明體" style:font-size-complex="14pt"/>
    </style:style>
    <style:style style:name="P31" style:family="paragraph" style:parent-style-name="Standard">
      <style:paragraph-properties fo:margin-left="1.482cm" fo:margin-right="0cm" fo:line-height="0.882cm" fo:text-align="justify" style:justify-single-word="false" fo:text-indent="0cm" style:auto-text-indent="false"/>
      <style:text-properties style:font-name="新細明體" fo:font-size="14pt" style:font-size-asian="14pt" style:font-name-complex="新細明體" style:font-size-complex="14pt"/>
    </style:style>
    <style:style style:name="P32" style:family="paragraph" style:parent-style-name="Standard">
      <style:paragraph-properties fo:margin-left="1.482cm" fo:margin-right="0cm" fo:line-height="0.811cm" fo:text-align="justify" style:justify-single-word="false" fo:text-indent="-0.66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926cm" fo:margin-right="0cm" fo:line-height="0.882cm" fo:text-align="justify" style:justify-single-word="false" fo:text-indent="-0.593cm" style:auto-text-indent="false" style:vertical-align="baseline"/>
    </style:style>
    <style:style style:name="P34" style:family="paragraph" style:parent-style-name="Standard">
      <style:paragraph-properties fo:margin-left="1.997cm" fo:margin-right="0cm" fo:line-height="0.882cm" fo:text-indent="-0.663cm" style:auto-text-indent="false" style:vertical-align="baseline"/>
    </style:style>
    <style:style style:name="P35" style:family="paragraph" style:parent-style-name="Standard">
      <style:paragraph-properties fo:margin-left="1.997cm" fo:margin-right="0cm" fo:line-height="0.882cm" fo:text-align="justify" style:justify-single-word="false" fo:text-indent="-0.663cm" style:auto-text-indent="false" style:vertical-align="baseline"/>
    </style:style>
    <style:style style:name="P36" style:family="paragraph" style:parent-style-name="Standard">
      <style:paragraph-properties fo:margin-left="1.997cm" fo:margin-right="0cm" fo:line-height="0.811cm" fo:text-indent="-0.663cm" style:auto-text-indent="false" style:vertical-align="baseline"/>
    </style:style>
    <style:style style:name="P37" style:family="paragraph" style:parent-style-name="Standard">
      <style:paragraph-properties fo:margin-left="1.498cm" fo:margin-right="0cm" fo:line-height="0.811cm" fo:text-indent="-0.249cm" style:auto-text-indent="false" style:vertical-align="baselin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25cm" fo:margin-right="0cm" fo:line-height="0.811cm" fo:text-align="justify" style:justify-single-word="false" fo:text-indent="0.563cm" style:auto-text-indent="false"/>
    </style:style>
    <style:style style:name="P39" style:family="paragraph" style:parent-style-name="Standard">
      <style:paragraph-properties fo:margin-left="2.275cm" fo:margin-right="0cm" fo:line-height="0.776cm" fo:text-indent="0cm" style:auto-text-indent="false"/>
      <style:text-properties style:font-name="標楷體" fo:font-size="14pt" style:font-name-asian="標楷體" style:font-size-asian="14pt" style:font-name-complex="標楷體" style:font-size-complex="12pt"/>
    </style:style>
    <style:style style:name="P40" style:family="paragraph" style:parent-style-name="Standard">
      <style:paragraph-properties fo:margin-left="2.275cm" fo:margin-right="0cm" fo:line-height="0.776cm" fo:text-indent="0cm" style:auto-text-indent="false"/>
      <style:text-properties style:font-name="標楷體" style:font-name-asian="標楷體" style:font-name-complex="標楷體" style:font-size-complex="12pt"/>
    </style:style>
    <style:style style:name="P41" style:family="paragraph" style:parent-style-name="Standard">
      <style:paragraph-properties fo:margin-left="1.605cm" fo:margin-right="0cm" fo:line-height="0.882cm" fo:text-indent="0cm" style:auto-text-indent="false"/>
    </style:style>
    <style:style style:name="P42" style:family="paragraph" style:parent-style-name="Standard">
      <style:paragraph-properties fo:margin-left="1.605cm" fo:margin-right="0cm" fo:line-height="0.882cm" fo:text-indent="0cm" style:auto-text-indent="false"/>
      <style:text-properties style:font-name="新細明體" fo:font-size="14pt" style:font-size-asian="14pt" style:font-name-complex="新細明體" style:font-size-complex="14pt"/>
    </style:style>
    <style:style style:name="P43" style:family="paragraph" style:parent-style-name="Standard">
      <style:paragraph-properties fo:margin-left="0.499cm" fo:margin-right="0cm" fo:line-height="0.882cm" fo:text-align="justify" style:justify-single-word="false" fo:text-indent="0.415cm" style:auto-text-indent="false"/>
    </style:style>
    <style:style style:name="P44" style:family="paragraph" style:parent-style-name="Standard">
      <style:paragraph-properties fo:margin-left="0.499cm" fo:margin-right="0cm" fo:line-height="0.882cm" fo:text-align="justify" style:justify-single-word="false" fo:text-indent="0.499cm" style:auto-text-indent="false"/>
    </style:style>
    <style:style style:name="P45" style:family="paragraph" style:parent-style-name="Standard">
      <style:paragraph-properties fo:margin-left="1.998cm" fo:margin-right="0cm" fo:line-height="0.882cm" fo:text-indent="-0.746cm" style:auto-text-indent="false" style:vertical-align="baseline"/>
    </style:style>
    <style:style style:name="P46" style:family="paragraph" style:parent-style-name="Standard">
      <style:paragraph-properties fo:margin-left="1.998cm" fo:margin-right="0cm" fo:line-height="0.882cm" fo:text-indent="-0.746cm" style:auto-text-indent="false" style:vertical-align="baseline"/>
      <style:text-properties style:font-name="新細明體" fo:font-size="14pt" style:font-size-asian="14pt" style:font-name-complex="新細明體" style:font-size-complex="14pt"/>
    </style:style>
    <style:style style:name="P47" style:family="paragraph" style:parent-style-name="Standard">
      <style:paragraph-properties fo:margin-left="1.441cm" fo:margin-right="0cm" fo:line-height="0.882cm" fo:text-align="justify" style:justify-single-word="false" fo:text-indent="-0.365cm" style:auto-text-indent="false" style:vertical-align="baseline"/>
      <style:text-properties fo:color="#000000" style:font-name="新細明體" fo:font-size="14pt" style:font-size-asian="14pt" style:font-name-complex="新細明體" style:font-size-complex="14pt"/>
    </style:style>
    <style:style style:name="P48" style:family="paragraph" style:parent-style-name="Standard">
      <style:paragraph-properties fo:margin-left="1.058cm" fo:margin-right="0cm" fo:line-height="0.706cm" fo:text-align="justify" style:justify-single-word="false" fo:text-indent="-0.737cm" style:auto-text-indent="false"/>
      <style:text-properties style:font-name="新細明體" fo:font-size="14pt" style:font-size-asian="14pt" style:font-name-complex="新細明體" style:font-size-complex="14pt"/>
    </style:style>
    <style:style style:name="P49" style:family="paragraph" style:parent-style-name="Standard">
      <style:paragraph-properties fo:line-height="0.988cm" fo:text-align="justify" style:justify-single-word="false" fo:break-before="page"/>
      <style:text-properties style:font-name="新細明體" fo:font-size="14pt" style:font-size-asian="14pt" style:font-name-complex="新細明體" style:font-size-complex="14pt"/>
    </style:style>
    <style:style style:name="P50" style:family="paragraph" style:parent-style-name="Standard">
      <style:paragraph-properties fo:margin-left="1.408cm" fo:margin-right="0cm" fo:line-height="0.988cm" fo:text-align="justify" style:justify-single-word="false" fo:text-indent="-0.737cm" style:auto-text-indent="false"/>
      <style:text-properties style:font-name="新細明體" fo:font-size="14pt" style:font-size-asian="14pt" style:font-name-complex="新細明體" style:font-size-complex="14pt"/>
    </style:style>
    <style:style style:name="P51" style:family="paragraph" style:parent-style-name="Standard">
      <style:paragraph-properties fo:margin-left="1.408cm" fo:margin-right="0cm" fo:line-height="0.706cm" fo:text-align="justify" style:justify-single-word="false" fo:text-indent="-0.737cm" style:auto-text-indent="false"/>
      <style:text-properties style:font-name="新細明體" fo:font-size="14pt" style:font-size-asian="14pt" style:font-name-complex="新細明體" style:font-size-complex="14pt"/>
    </style:style>
    <style:style style:name="P52" style:family="paragraph" style:parent-style-name="Standard">
      <style:paragraph-properties fo:margin-left="1.408cm" fo:margin-right="0cm" fo:line-height="0.706cm" fo:text-align="justify" style:justify-single-word="false" fo:text-indent="-0.737cm" style:auto-text-indent="false"/>
    </style:style>
    <style:style style:name="P53" style:family="paragraph" style:parent-style-name="Standard">
      <style:paragraph-properties fo:margin-left="0.101cm" fo:margin-right="0.101cm" fo:text-align="justify" style:justify-single-word="false" fo:text-indent="0cm" style:auto-text-indent="false"/>
    </style:style>
    <style:style style:name="P54" style:family="paragraph" style:parent-style-name="Standard">
      <style:paragraph-properties fo:margin-left="0.101cm" fo:margin-right="0.101cm" fo:text-align="justify" style:justify-single-word="false" fo:text-indent="0cm" style:auto-text-indent="false" style:snap-to-layout-grid="false"/>
    </style:style>
    <style:style style:name="P55" style:family="paragraph" style:parent-style-name="Standard">
      <style:paragraph-properties fo:margin-left="0.101cm" fo:margin-right="0.101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56" style:family="paragraph" style:parent-style-name="Standard">
      <style:paragraph-properties fo:margin-left="0.101cm" fo:margin-right="0.101cm"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57" style:family="paragraph" style:parent-style-name="Standard" style:master-page-name="Standard">
      <style:paragraph-properties fo:line-height="0.882cm" fo:text-align="justify" style:justify-single-word="false" style:page-number="333"/>
      <style:text-properties style:font-name="新細明體" fo:font-size="14pt" style:font-size-asian="14pt" style:font-name-complex="新細明體" style:font-size-complex="14pt"/>
    </style:style>
    <style:style style:name="P58" style:family="paragraph">
      <loext:graphic-properties draw:fill="none" draw:fill-color="#ffffff"/>
      <style:paragraph-properties fo:text-align="center" style:writing-mode="lr-tb"/>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writing-mode="lr-tb"/>
    </style:style>
    <style:style style:name="P61" style:family="paragraph">
      <style:paragraph-properties fo:line-height="0.529cm" fo:text-align="center" style:writing-mode="lr-tb"/>
    </style:style>
    <style:style style:name="P62" style:family="paragraph">
      <loext:graphic-properties draw:fill="solid" draw:fill-color="#ffffff"/>
      <style:paragraph-properties fo:line-height="0.529cm" fo:text-align="center"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font-size-asian="14pt" style:language-asian="zh" style:country-asian="HK"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style:font-name-complex="新細明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fo:color="#000000"/>
    </style:style>
    <style:style style:name="T13" style:family="text">
      <style:text-properties fo:color="#000000" style:font-name="新細明體" fo:font-size="14pt" style:font-size-asian="14pt" style:font-name-complex="新細明體" style:font-size-complex="14pt"/>
    </style:style>
    <style:style style:name="T14" style:family="text">
      <style:text-properties fo:color="#000000" style:font-name="新細明體" style:font-name-complex="新細明體" style:font-size-complex="12pt"/>
    </style:style>
    <style:style style:name="T15" style:family="text">
      <style:text-properties fo:color="#000000" style:font-name="新細明體" fo:font-size="16pt" fo:font-weight="bold" style:font-size-asian="16pt" style:font-weight-asian="bold" style:font-name-complex="新細明體" style:font-size-complex="16pt"/>
    </style:style>
    <style:style style:name="T16" style:family="text">
      <style:text-properties style:text-position="super 58%" fo:font-size="18pt" style:font-name-asian="Times New Roman" style:font-size-asian="18pt" style:font-size-complex="18pt"/>
    </style:style>
    <style:style style:name="T17" style:family="text">
      <style:text-properties style:text-position="super 58%" style:font-name="新細明體" fo:font-size="18pt" style:font-size-asian="18pt" style:font-name-complex="新細明體" style:font-size-complex="18pt"/>
    </style:style>
    <style:style style:name="T18" style:family="text">
      <style:text-properties fo:font-weight="bold" style:font-weight-asian="bold"/>
    </style:style>
    <style:style style:name="T19" style:family="text">
      <style:text-properties style:use-window-font-color="true"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style>
    <style:style style:name="T20" style:family="text">
      <style:text-properties style:use-window-font-color="true" style:font-name="新細明體" fo:font-size="13pt" fo:language="en" fo:country="US" fo:font-weight="bold" style:letter-kerning="true" style:font-name-asian="新細明體" style:font-size-asian="13pt" style:language-asian="zh" style:country-asian="TW" style:font-weight-asian="bold" style:font-name-complex="新細明體"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6cm" fo:min-width="2.713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4cm" fo:min-width="2.753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cm" fo:min-width="2.36cm" fo:padding-top="0.229cm" fo:padding-bottom="0.229cm" fo:padding-left="0.049cm" fo:padding-right="0.049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cm" fo:min-width="2.046cm" fo:padding-top="0.229cm" fo:padding-bottom="0.229cm" fo:padding-left="0.049cm" fo:padding-right="0.049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一、現行法定職掌</text:p>
      <text:p text:style-name="P25">(一)機關主要職掌</text:p>
      <text:p text:style-name="P27"><text:span text:style-name="T3">1、</text:span><text:span text:style-name="T3">行政院所屬機關及地方機關中高階公務人員在職培訓發展之執行。</text:span></text:p>
      <text:p text:style-name="P27"><text:span text:style-name="T3">2、</text:span><text:span text:style-name="T3">行政院重要政策及法令研習之執行。</text:span></text:p>
      <text:p text:style-name="P27"><text:span text:style-name="T3">3、</text:span><text:span text:style-name="T3">行政院所屬機關及地方機關人事人員訓練之執行。</text:span></text:p>
      <text:p text:style-name="P27"><text:span text:style-name="T3">4、</text:span><text:span text:style-name="T3">行政院所屬機關與地方機關公務人力數位學習及終身學習之執行。</text:span></text:p>
      <text:p text:style-name="P27"><text:span text:style-name="T3">5、</text:span><text:span text:style-name="T3">國內外訓練發展相關組織交流合作之規劃及執行。</text:span></text:p>
      <text:p text:style-name="P27"><text:span text:style-name="T3">6、</text:span><text:span text:style-name="T3">公務人力資源管理及發展之研究。</text:span></text:p>
      <text:p text:style-name="P27"><text:span text:style-name="T3">7、</text:span><text:span text:style-name="T3">行政院所屬機關與地方機關公務人力訓練之諮詢及輔導。</text:span></text:p>
      <text:p text:style-name="P32"/>
      <text:p text:style-name="P24"><text:span text:style-name="T3">(</text:span><text:span text:style-name="T3">二</text:span><text:span text:style-name="T3">)內部分層業務</text:span></text:p>
      <text:p text:style-name="P31">本學院依法置院長1人，綜理全學院事務，並置副院長2人襄助之，下設各組室分掌業務如下：</text:p>
      <text:p text:style-name="P33"><text:span text:style-name="T3">1、</text:span><text:span text:style-name="T3">綜合規劃組：掌理本學院年度訓練實施計畫之擬議及訓練成果之彙編、行政院所屬機關與地方機關公務人員訓練需求調查、講座遴聘與資料庫建置運用及訓練評估、國內外訓練機關</text:span><text:span text:style-name="T3">(</text:span><text:span text:style-name="T3">構</text:span><text:span text:style-name="T3">)</text:span><text:span text:style-name="T3">、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span></text:p>
      <text:p text:style-name="P35"><text:span text:style-name="T3">2、</text:span><text:span text:style-name="T3">培育發展組：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span></text:p>
      <text:p text:style-name="P35"><text:span text:style-name="T3">3、</text:span><text:span text:style-name="T3">專業訓練組：掌理行政院重要政策與法令講習之規劃及執行、行政院所屬機關與地方機關公務人員及人事人員訓練之執行、訓練技術、方法與</text:span><text:soft-page-break/><text:span text:style-name="T3">教材之研究及推廣、學員輔導、資料庫之研究、運用及執行、行政院所屬機關與地方機關公務人員訓練之輔導、諮詢、規劃及接受委託辦理訓練、其他有關公務人員之專業訓練事項。</text:span></text:p>
      <text:p text:style-name="P35"><text:span text:style-name="T3">4、</text:span><text:span text:style-name="T3">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span></text:p>
      <text:p text:style-name="P35"><text:span text:style-name="T3">5、</text:span><text:span text:style-name="T3">秘書室：掌理本學院印信典守及文書、檔案之管理、議事、出納、財務、營繕、採購及其他事務管理、國會聯絡、媒體公關事務之政策規劃、研擬、執行及管考、工友</text:span><text:span text:style-name="T3">(</text:span><text:span text:style-name="T3">含技工、駕駛</text:span><text:span text:style-name="T3">)</text:span><text:span text:style-name="T3">之管理，及其他不屬其他各組、室事項。</text:span></text:p>
      <text:p text:style-name="P35"><text:span text:style-name="T3">6、</text:span><text:span text:style-name="T3">人事室：掌理本學院人事管理事項。</text:span></text:p>
      <text:p text:style-name="P35"><text:span text:style-name="T3">7、</text:span><text:span text:style-name="T3">主計室：掌理本學院歲計、會計及統計事項。</text:span></text:p>
      <text:p text:style-name="P37"/>
      <text:p text:style-name="P38"><text:span text:style-name="T3">(</text:span><text:span text:style-name="T3">三</text:span><text:span text:style-name="T3">)組織系統圖及預算員額說明表</text:span></text:p>
      <text:p text:style-name="P36"><text:span text:style-name="T3">1、組織系統圖</text:span></text:p>
      <text:p text:style-name="P39"><draw:g text:anchor-type="char" draw:z-index="0" draw:style-name="gr1"><draw:line draw:name="Line 48" draw:style-name="gr2" draw:text-style-name="P58" svg:x1="11.864cm" svg:y1="2.242cm" svg:x2="11.864cm" svg:y2="2.992cm"><text:p/></draw:line><draw:g draw:style-name="gr3"><draw:custom-shape draw:name="AutoShape 44" draw:style-name="gr4" draw:text-style-name="P60" svg:width="3.479cm" svg:height="1.045cm" svg:x="6.309cm" svg:y="0.422cm"><text:p text:style-name="P59"><text:span text:style-name="T19">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 draw:style-name="gr5" draw:text-style-name="P60" svg:width="3.52cm" svg:height="0.946cm" svg:x="2.947cm" svg:y="2.966cm"><text:p text:style-name="P59"><text:span text:style-name="T19">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8" draw:style-name="gr2" draw:text-style-name="P58" svg:x1="8.061cm" svg:y1="1.466cm" svg:x2="8.061cm" svg:y2="2.216cm"><text:p/></draw:line><draw:g draw:style-name="gr3"><draw:line draw:name="Line 34" draw:style-name="gr2" draw:text-style-name="P58" svg:x1="10.641cm" svg:y1="5.306cm" svg:x2="10.641cm" svg:y2="5.936cm"><text:p/></draw:line><draw:line draw:name="Line 37" draw:style-name="gr2" draw:text-style-name="P58" svg:x1="16.677cm" svg:y1="5.317cm" svg:x2="16.677cm" svg:y2="5.947cm"><text:p/></draw:line><draw:line draw:name="Line 40" draw:style-name="gr2" draw:text-style-name="P58" svg:x1="13.659cm" svg:y1="5.306cm" svg:x2="13.659cm" svg:y2="5.936cm"><text:p/></draw:line><draw:custom-shape draw:name="AutoShape 41" draw:style-name="gr6" draw:text-style-name="P62" svg:width="2.654cm" svg:height="1.121cm" svg:x="15.376cm" svg:y="5.936cm"><text:p text:style-name="P61"><text:span text:style-name="T20">綜合規劃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2" draw:style-name="gr2" draw:text-style-name="P58" svg:x1="-0.132cm" svg:y1="5.317cm" svg:x2="-0.132cm" svg:y2="5.947cm"><text:p/></draw:line><draw:line draw:name="Line 46" draw:style-name="gr2" draw:text-style-name="P58" svg:x1="-0.129cm" svg:y1="5.306cm" svg:x2="16.677cm" svg:y2="5.306cm"><text:p/></draw:line><draw:line draw:name="Line 47" draw:style-name="gr2" draw:text-style-name="P58" svg:x1="8.199cm" svg:y1="4.687cm" svg:x2="8.195cm" svg:y2="5.317cm"><text:p/></draw:line><draw:line draw:name="Line 50" draw:style-name="gr2" draw:text-style-name="P58" svg:x1="2.524cm" svg:y1="5.317cm" svg:x2="2.524cm" svg:y2="5.947cm"><text:p/></draw:line><draw:line draw:name="Line 53" draw:style-name="gr2" draw:text-style-name="P58" svg:x1="5.043cm" svg:y1="5.317cm" svg:x2="5.043cm" svg:y2="5.947cm"><text:p/></draw:line><draw:line draw:name="Line 50" draw:style-name="gr2" draw:text-style-name="P58" svg:x1="7.779cm" svg:y1="5.306cm" svg:x2="7.779cm" svg:y2="5.936cm"><text:p/></draw:line><draw:custom-shape draw:name="AutoShape 41" draw:style-name="gr6" draw:text-style-name="P62" svg:width="2.654cm" svg:height="1.121cm" svg:x="12.435cm" svg:y="5.947cm"><text:p text:style-name="P61"><text:span text:style-name="T20">培育發展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6" draw:text-style-name="P62" svg:width="2.654cm" svg:height="1.121cm" svg:x="9.424cm" svg:y="5.947cm"><text:p text:style-name="P61"><text:span text:style-name="T20">專業訓練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6" draw:text-style-name="P62" svg:width="2.654cm" svg:height="1.121cm" svg:x="6.466cm" svg:y="5.947cm"><text:p text:style-name="P61"><text:span text:style-name="T20">數位學習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62" svg:width="2.315cm" svg:height="1.121cm" svg:x="-1.196cm" svg:y="5.936cm"><text:p text:style-name="P61"><text:span text:style-name="T20">主計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62" svg:width="2.315cm" svg:height="1.121cm" svg:x="1.326cm" svg:y="5.947cm"><text:p text:style-name="P61"><text:span text:style-name="T20">人事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62" svg:width="2.315cm" svg:height="1.121cm" svg:x="3.877cm" svg:y="5.947cm"><text:p text:style-name="P61"><text:span text:style-name="T20">秘書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custom-shape draw:name="AutoShape 45" draw:style-name="gr5" draw:text-style-name="P60" svg:width="3.52cm" svg:height="0.946cm" svg:x="10.139cm" svg:y="3.036cm"><text:p text:style-name="P59"><text:span text:style-name="T19">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8" draw:text-style-name="P58" draw:type="line" svg:x1="4.732cm" svg:y1="2.214cm" svg:x2="11.859cm" svg:y2="2.217cm" svg:d="M4732 2214l7127 3" svg:viewBox="0 0 7130 5"><text:p/></draw:connector><draw:connector draw:style-name="gr8" draw:text-style-name="P58" draw:type="line" svg:x1="4.732cm" svg:y1="4.684cm" svg:x2="11.859cm" svg:y2="4.688cm" svg:d="M4732 4684l7127 4" svg:viewBox="0 0 7130 5"><text:p/></draw:connector><draw:line draw:name="Line 48" draw:style-name="gr2" draw:text-style-name="P58" svg:x1="4.734cm" svg:y1="2.216cm" svg:x2="4.734cm" svg:y2="2.966cm"><text:p/></draw:line><draw:line draw:name="Line 48" draw:style-name="gr2" draw:text-style-name="P58" svg:x1="4.734cm" svg:y1="3.937cm" svg:x2="4.734cm" svg:y2="4.687cm"><text:p/></draw:line></draw:g><draw:line draw:name="Line 48" draw:style-name="gr2" draw:text-style-name="P58" svg:x1="11.864cm" svg:y1="3.982cm" svg:x2="11.864cm" svg:y2="4.686cm"><text:p/></draw:line></draw:g></text:p>
      <text:p text:style-name="P40"/>
      <text:p text:style-name="P40"/>
      <text:p text:style-name="P40"/>
      <text:p text:style-name="P40"/>
      <text:p text:style-name="P40"/>
      <text:p text:style-name="P40"/>
      <text:p text:style-name="P40"/>
      <text:p text:style-name="P28"/>
      <text:p text:style-name="P29"/>
      <text:p text:style-name="P30"/>
      <text:p text:style-name="P30"/>
      <text:p text:style-name="P34"><text:span text:style-name="T3">2、</text:span><text:span text:style-name="T3">預算員額說明表</text:span></text:p>
      <text:p text:style-name="P41"><text:soft-page-break/><text:span text:style-name="T3">本學院本年度預算員額11</text:span><text:span text:style-name="T3">5</text:span><text:span text:style-name="T3">人，包括職員87人、核定有案聘用人員3人、 技工5人、駕駛4人、工友</text:span><text:span text:style-name="T3">16</text:span><text:span text:style-name="T3">人。</text:span></text:p>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8">區分</text:p>
          </table:table-cell>
          <table:table-cell table:style-name="表格1.A1" table:number-columns-spanned="3" office:value-type="string">
            <text:p text:style-name="P8">預算員額</text:p>
          </table:table-cell>
          <table:covered-table-cell/>
          <table:covered-table-cell/>
          <table:table-cell table:style-name="表格1.E1" table:number-rows-spanned="2" office:value-type="string">
            <text:p text:style-name="P8">說明</text:p>
          </table:table-cell>
        </table:table-row>
        <table:table-row table:style-name="表格1.1">
          <table:covered-table-cell/>
          <table:table-cell table:style-name="表格1.A1" office:value-type="string">
            <text:p text:style-name="P5">本年度</text:p>
          </table:table-cell>
          <table:table-cell table:style-name="表格1.A1" office:value-type="string">
            <text:p text:style-name="P5">上年度</text:p>
          </table:table-cell>
          <table:table-cell table:style-name="表格1.A1" office:value-type="string">
            <text:p text:style-name="P5">增減比較</text:p>
          </table:table-cell>
          <table:covered-table-cell/>
        </table:table-row>
        <table:table-row table:style-name="表格1.1">
          <table:table-cell table:style-name="表格1.A1" office:value-type="string">
            <text:p text:style-name="P5">職員</text:p>
          </table:table-cell>
          <table:table-cell table:style-name="表格1.A1" office:value-type="string">
            <text:p text:style-name="P5">87</text:p>
          </table:table-cell>
          <table:table-cell table:style-name="表格1.A1" office:value-type="string">
            <text:p text:style-name="P5">87</text:p>
          </table:table-cell>
          <table:table-cell table:style-name="表格1.A1" office:value-type="string">
            <text:p text:style-name="P5">0</text:p>
          </table:table-cell>
          <table:table-cell table:style-name="表格1.E2" table:number-rows-spanned="6" office:value-type="string">
            <text:p text:style-name="P19"><text:span text:style-name="T5">減列超額工友1人。</text:span></text:p>
          </table:table-cell>
        </table:table-row>
        <table:table-row table:style-name="表格1.1">
          <table:table-cell table:style-name="表格1.A1" office:value-type="string">
            <text:p text:style-name="P5">技工</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0</text:p>
          </table:table-cell>
          <table:covered-table-cell/>
        </table:table-row>
        <table:table-row table:style-name="表格1.1">
          <table:table-cell table:style-name="表格1.A1" office:value-type="string">
            <text:p text:style-name="P5">工友</text:p>
          </table:table-cell>
          <table:table-cell table:style-name="表格1.A1" office:value-type="string">
            <text:p text:style-name="P20"><text:span text:style-name="T3">16</text:span></text:p>
          </table:table-cell>
          <table:table-cell table:style-name="表格1.A1" office:value-type="string">
            <text:p text:style-name="P5">17</text:p>
          </table:table-cell>
          <table:table-cell table:style-name="表格1.A1" office:value-type="string">
            <text:p text:style-name="P20"><text:span text:style-name="T3">-1</text:span></text:p>
          </table:table-cell>
          <table:covered-table-cell/>
        </table:table-row>
        <table:table-row table:style-name="表格1.1">
          <table:table-cell table:style-name="表格1.A1" office:value-type="string">
            <text:p text:style-name="P5">駕駛</text:p>
          </table:table-cell>
          <table:table-cell table:style-name="表格1.A1" office:value-type="string">
            <text:p text:style-name="P5">4</text:p>
          </table:table-cell>
          <table:table-cell table:style-name="表格1.A1" office:value-type="string">
            <text:p text:style-name="P5">4</text:p>
          </table:table-cell>
          <table:table-cell table:style-name="表格1.A1" office:value-type="string">
            <text:p text:style-name="P5">0</text:p>
          </table:table-cell>
          <table:covered-table-cell/>
        </table:table-row>
        <table:table-row table:style-name="表格1.1">
          <table:table-cell table:style-name="表格1.A1" office:value-type="string">
            <text:p text:style-name="P5">聘用</text:p>
          </table:table-cell>
          <table:table-cell table:style-name="表格1.A1" office:value-type="string">
            <text:p text:style-name="P5">3</text:p>
          </table:table-cell>
          <table:table-cell table:style-name="表格1.A1" office:value-type="string">
            <text:p text:style-name="P5">3</text:p>
          </table:table-cell>
          <table:table-cell table:style-name="表格1.A1" office:value-type="string">
            <text:p text:style-name="P5">0</text:p>
          </table:table-cell>
          <table:covered-table-cell/>
        </table:table-row>
        <table:table-row table:style-name="表格1.1">
          <table:table-cell table:style-name="表格1.A1" office:value-type="string">
            <text:p text:style-name="P5">合計</text:p>
          </table:table-cell>
          <table:table-cell table:style-name="表格1.A1" office:value-type="string">
            <text:p text:style-name="P20"><text:span text:style-name="T3">11</text:span><text:span text:style-name="T3">5</text:span></text:p>
          </table:table-cell>
          <table:table-cell table:style-name="表格1.A1" office:value-type="string">
            <text:p text:style-name="P20"><text:span text:style-name="T3">11</text:span><text:span text:style-name="T3">6</text:span></text:p>
          </table:table-cell>
          <table:table-cell table:style-name="表格1.A1" office:value-type="string">
            <text:p text:style-name="P20"><text:span text:style-name="T3">-1</text:span></text:p>
          </table:table-cell>
          <table:covered-table-cell/>
        </table:table-row>
      </table:table>
      <text:p text:style-name="P6"/>
      <text:p text:style-name="P4">二、施政目標與重點</text:p>
      <text:p text:style-name="P43"><text:span text:style-name="T3"><text:s text:c="2"/>為培育優質公務人力，行政院人事行政總處公務人力發展學院（以下簡稱本學院）秉持進步前瞻、追求卓越之核心價值，辦理行政院所屬機關與地方機關公務人力之訓練及發展業務，包括中高階公務人員在職培訓發展、重要政策及法令研習、人事人員訓練與數位學習等，期能成為公務人力發展的領航者，並提升國家治理效能。</text:span></text:p>
      <text:p text:style-name="P44"><text:span text:style-name="T3"><text:s text:c="2"/>本學院依據行政院110年度施政方針，配合中程施政計畫及核定預算額度，並針對當前社經情勢變化及本學院未來發展需要，編定110年度施政計畫，其目標與重點如次：</text:span></text:p>
      <text:p text:style-name="P26">(一)年度施政目標</text:p>
      <text:p text:style-name="P45"><text:span text:style-name="T3">1、高階主管培訓成效力：精進推動高階人員之培育，鏈結專業領域，規劃多元訓練課程，逐步提升培訓活動滿意度，強化訓用合一。</text:span></text:p>
      <text:p text:style-name="P45"><text:span text:style-name="T3">2、管理核心能力訓練成效力：深化管理核心能力訓練課程，提升中高階人員領導管理知能。</text:span></text:p>
      <text:p text:style-name="P46"/>
      <text:p text:style-name="P45"><text:soft-page-break/><text:span text:style-name="T3">3、訓練內容與施政結合力：聚焦提升業務處理能力之培訓，強化民主治理價值訓練，增進公務人員業務創新能力及民主治理價值思維。</text:span></text:p>
      <text:p text:style-name="P45"><text:span text:style-name="T3">4、全面提升英語溝通力：整合「e等公務</text:span><text:span text:style-name="T1">園</text:span><text:span text:style-name="T16">+</text:span><text:span text:style-name="T1">學</text:span><text:span text:style-name="T3">習平臺」英語課程學習資源及辦理英語實體訓練，提升公務同仁英語溝通能力。</text:span></text:p>
      <text:p text:style-name="P45"><text:span text:style-name="T3">5、精進跨域數位能力：培養公部門數位治理生態及公務人員數位創新能力，積極養成政府數位人才。</text:span></text:p>
      <text:p text:style-name="P47"/>
      <text:p text:style-name="P48">(二)年度重要施政計畫</text:p>
      <text:p text:style-name="P4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工作計畫名稱</text:p>
          </table:table-cell>
          <table:table-cell table:style-name="表格2.A1" table:number-columns-spanned="2" office:value-type="string">
            <text:p text:style-name="P12">重要計畫項目</text:p>
          </table:table-cell>
          <table:covered-table-cell/>
          <table:table-cell table:style-name="表格2.D1" office:value-type="string">
            <text:p text:style-name="P12">實施內容</text:p>
          </table:table-cell>
        </table:table-row>
        <table:table-row table:style-name="表格2.2">
          <table:table-cell table:style-name="表格2.A1" table:number-rows-spanned="5" office:value-type="string">
            <text:p text:style-name="P12">推動創新公務培力</text:p>
          </table:table-cell>
          <table:table-cell table:style-name="表格2.A1" office:value-type="string">
            <text:p text:style-name="P7">一</text:p>
          </table:table-cell>
          <table:table-cell table:style-name="表格2.A1" office:value-type="string">
            <text:p text:style-name="P3">高階主管培訓成效力</text:p>
          </table:table-cell>
          <table:table-cell table:style-name="表格2.D1" office:value-type="string">
            <text:p text:style-name="P2">規劃辦理高階領導研究班，提升高階文官培訓成效。</text:p>
          </table:table-cell>
        </table:table-row>
        <table:table-row table:style-name="表格2.3">
          <table:covered-table-cell/>
          <table:table-cell table:style-name="表格2.A1" office:value-type="string">
            <text:p text:style-name="P7">二</text:p>
          </table:table-cell>
          <table:table-cell table:style-name="表格2.A1" office:value-type="string">
            <text:p text:style-name="P3">管理核心能力訓練成效力</text:p>
          </table:table-cell>
          <table:table-cell table:style-name="表格2.D1" office:value-type="string">
            <text:p text:style-name="P2">規劃辦理管理核心能力相關班期，提升公務人員領導管理能力。</text:p>
          </table:table-cell>
        </table:table-row>
        <table:table-row table:style-name="表格2.4">
          <table:covered-table-cell/>
          <table:table-cell table:style-name="表格2.A1" office:value-type="string">
            <text:p text:style-name="P7">三</text:p>
          </table:table-cell>
          <table:table-cell table:style-name="表格2.A1" office:value-type="string">
            <text:p text:style-name="P3">訓練內容與施政結合力</text:p>
          </table:table-cell>
          <table:table-cell table:style-name="表格2.D1" office:value-type="string">
            <text:p text:style-name="P2">規劃辦理民主治理價值課程訓練，並統計相關實體及數位課程學習成效。</text:p>
          </table:table-cell>
        </table:table-row>
        <table:table-row table:style-name="表格2.5">
          <table:covered-table-cell/>
          <table:table-cell table:style-name="表格2.A1" office:value-type="string">
            <text:p text:style-name="P7">四</text:p>
          </table:table-cell>
          <table:table-cell table:style-name="表格2.A1" office:value-type="string">
            <text:p text:style-name="P3">全面提升英語溝通力</text:p>
          </table:table-cell>
          <table:table-cell table:style-name="表格2.D1" office:value-type="string">
            <text:p text:style-name="Standard"><text:span text:style-name="T1">整合「e等公務園</text:span><text:span text:style-name="T16">+</text:span><text:span text:style-name="T1">學習平臺」英語課程學習資源及規劃辦理涉外業務實體訓練，提升公務同仁英語溝通能力。</text:span></text:p>
          </table:table-cell>
        </table:table-row>
        <table:table-row table:style-name="表格2.6">
          <table:covered-table-cell/>
          <table:table-cell table:style-name="表格2.A1" office:value-type="string">
            <text:p text:style-name="P7">五</text:p>
          </table:table-cell>
          <table:table-cell table:style-name="表格2.A1" office:value-type="string">
            <text:p text:style-name="P3">精進跨域數位能力</text:p>
          </table:table-cell>
          <table:table-cell table:style-name="表格2.D1" office:value-type="string">
            <text:p text:style-name="P2">規劃辦理數位知能相關班期，以厚植公務人員數位能力。</text:p>
          </table:table-cell>
        </table:table-row>
      </table:table>
      <text:p text:style-name="P49">三、以前年度計畫實施成果概述</text:p>
      <text:p text:style-name="P50">(一)前（108）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3">工作計畫</text:p>
            </table:table-cell>
            <table:table-cell table:style-name="表格3.A1" office:value-type="string">
              <text:p text:style-name="P13">實施概況</text:p>
            </table:table-cell>
            <table:table-cell table:style-name="表格3.C1" office:value-type="string">
              <text:p text:style-name="P13">實施成果</text:p>
            </table:table-cell>
          </table:table-row>
        </table:table-header-rows>
        <table:table-row table:style-name="表格3.2">
          <table:table-cell table:style-name="表格3.A1" table:number-rows-spanned="3" office:value-type="string">
            <text:p text:style-name="P14">增進公務人力培育訓練成效</text:p>
          </table:table-cell>
          <table:table-cell table:style-name="表格3.A1" office:value-type="string">
            <text:p text:style-name="P53"><text:span text:style-name="T6">高階主管培訓成效力</text:span><text:span text:style-name="T6">：</text:span></text:p>
            <text:p text:style-name="P55">精進推動簡任第11職等人員之培育，逐步提升培訓活動滿意度、考評成績及訓後陞遷率。</text:p>
          </table:table-cell>
          <table:table-cell table:style-name="表格3.C1" office:value-type="string">
            <text:p text:style-name="P55">本項高階主管係指培育簡任第11職等人員陞任至高一陞遷序列之相關班別為範圍，108年高階文官培訓活動滿意度比率為90.87%，考評成績達85分以上者比率為100%。</text:p>
          </table:table-cell>
        </table:table-row>
        <table:table-row table:style-name="表格3.3">
          <table:covered-table-cell/>
          <table:table-cell table:style-name="表格3.A1" office:value-type="string">
            <text:p text:style-name="P54"><text:span text:style-name="T6">管理核心能力訓練成效力</text:span><text:span text:style-name="T6">：</text:span></text:p>
            <text:p text:style-name="P54"><text:span text:style-name="T3">藉由深化</text:span><text:span text:style-name="T5">與普及</text:span><text:span text:style-name="T3">管理核心能力訓練課程，提升公務人員領導管理能力。</text:span></text:p>
          </table:table-cell>
          <table:table-cell table:style-name="表格3.C1" office:value-type="string">
            <text:p text:style-name="P55">為強化中高階主管應具備之管理職能，108年度計辦理中高階主管管理核心能力研習班57期，課程測驗成績達80分以上者比率為99.04%，整體滿意度比率為91.25%。</text:p>
          </table:table-cell>
        </table:table-row>
        <table:table-row table:style-name="表格3.4">
          <table:covered-table-cell/>
          <table:table-cell table:style-name="表格3.A1" office:value-type="string">
            <text:p text:style-name="P56">訓練內容與施政結合力：</text:p>
            <text:p text:style-name="P55">強化民主治理價值課程訓練，聚焦於與業務相關培訓課程，增進公務人員瞭解政府當前重要政策及提升工作知能。</text:p>
          </table:table-cell>
          <table:table-cell table:style-name="表格3.C1" office:value-type="string">
            <text:p text:style-name="P54"><text:span text:style-name="T3">為強化公務人員民主治理價值，108年度計辦理「性別平等基礎研習班」、「人權研習班」、「廉政倫理研習班」、「多元族群文化研習班」及「政策傳達與民主治理價值研習班」等相關實體課程17期，實體課程測驗成績達75分以上者比率為96.73%，實體課程內容滿意度比率89.42%；另於「e等公務園</text:span><text:span text:style-name="T17">+</text:span><text:span text:style-name="T3">學習平臺」提供「性別主流化」、「廉政與服務倫理」、「人權教育」、「行政中立」、「多元族群文化」及「公民參與」等6類民主治理價值數位課程，課程測驗成績達75分以上計1,885,656人，課程平均滿意度為81.38%。</text:span></text:p>
          </table:table-cell>
        </table:table-row>
        <text:soft-page-break/>
        <table:table-row table:style-name="表格3.5">
          <table:table-cell table:style-name="表格3.A1" office:value-type="string">
            <text:p text:style-name="P14">增進公務人力培育訓練成效</text:p>
          </table:table-cell>
          <table:table-cell table:style-name="表格3.A1" office:value-type="string">
            <text:p text:style-name="P54"><text:span text:style-name="T6">自建數位課程使用成效力</text:span><text:span text:style-name="T6">：</text:span></text:p>
            <text:p text:style-name="P55">持續提供及開發優質數位學習資源，透過公部門數位學習資源整合平臺之運用，整合學習資源並擴散數位課程使用之效益。</text:p>
          </table:table-cell>
          <table:table-cell table:style-name="表格3.C1" office:value-type="string">
            <text:p text:style-name="P54"><text:span text:style-name="T3">為持續提供及開發優質數位學習資源，自建公務同仁業務需用之數位課程，置放「e等公務園</text:span><text:span text:style-name="T17">+</text:span><text:span text:style-name="T3">學習平臺」以供選讀，俾擴散數位課程使用之效益， 108年度完成閱讀自建數位課程達2小時以上人數為202,079人，課程內容滿意度比率為82.01%。</text:span></text:p>
          </table:table-cell>
        </table:table-row>
      </table:table>
      <text:p text:style-name="P51"/>
      <text:p text:style-name="P52"><text:span text:style-name="T3">(二)上年度已過期間（109</text:span>年1月1日至6月30日止）計畫實施成果概述</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3">工作計畫</text:p>
            </table:table-cell>
            <table:table-cell table:style-name="表格4.A1" office:value-type="string">
              <text:p text:style-name="P13">實施概況</text:p>
            </table:table-cell>
            <table:table-cell table:style-name="表格4.C1" office:value-type="string">
              <text:p text:style-name="P13">實施成果</text:p>
            </table:table-cell>
          </table:table-row>
        </table:table-header-rows>
        <table:table-row table:style-name="表格4.2">
          <table:table-cell table:style-name="表格4.A1" table:number-rows-spanned="2" office:value-type="string">
            <text:p text:style-name="P14">增進公務人力培育訓練成效</text:p>
          </table:table-cell>
          <table:table-cell table:style-name="表格4.A1" office:value-type="string">
            <text:p text:style-name="P54"><text:span text:style-name="T6">高階主管培訓成效力</text:span><text:span text:style-name="T6">：</text:span></text:p>
            <text:p text:style-name="P55">精進推動簡任第11職等人員之培育，提升與業務能力的連結，逐步提升培訓活動滿意度、考評成績及訓後陞遷率。</text:p>
          </table:table-cell>
          <table:table-cell table:style-name="表格4.C1" office:value-type="string">
            <text:p text:style-name="P55">因受「嚴重特殊傳染性肺炎」（COVID-19）疫情影響，109年高階領導研究班暫緩辦理。</text:p>
          </table:table-cell>
        </table:table-row>
        <table:table-row table:style-name="表格4.3">
          <table:covered-table-cell/>
          <table:table-cell table:style-name="表格4.A1" office:value-type="string">
            <text:p text:style-name="P54"><text:span text:style-name="T6">管理核心能力訓練成效力</text:span><text:span text:style-name="T6">：</text:span></text:p>
            <text:p text:style-name="P55">強化辦理管理核心能力訓練課程，提升公務人員領導管理知能。</text:p>
          </table:table-cell>
          <table:table-cell table:style-name="表格4.C1" office:value-type="string">
            <text:p text:style-name="P54"><text:span text:style-name="T5">為強化中高階主管應具備之管理職能，</text:span><text:span text:style-name="T3">109年截至6月底止，計辦理中高階主管管理核心能力研習班37期，課程測驗成績達80分以上者比率為99.29%，整體滿意度比率為90.9%。</text:span></text:p>
          </table:table-cell>
        </table:table-row>
        <text:soft-page-break/>
        <table:table-row table:style-name="表格4.4">
          <table:table-cell table:style-name="表格4.A1" table:number-rows-spanned="2" office:value-type="string">
            <text:p text:style-name="P14">增進公務人力培育訓練成效</text:p>
          </table:table-cell>
          <table:table-cell table:style-name="表格4.A1" office:value-type="string">
            <text:p text:style-name="P56">訓練內容與施政結合力：</text:p>
            <text:p text:style-name="P55">強化民主治理價值課程訓練，聚焦於與業務相關培訓課程，增進公務人員瞭解政府當前重要政策及提升工作知能。</text:p>
          </table:table-cell>
          <table:table-cell table:style-name="表格4.C1" office:value-type="string">
            <text:p text:style-name="P54"><text:span text:style-name="T3">為強化公務人員民主治理價值，109年截至6月底止，計辦理「性別主流化研習班」、「消除對婦女一切形式歧視公約（CEDAW）基礎研習班」、「兩公約案例研習班」、「多元族群文化研習班」等相關實體課程4期，實體課程測驗成績達75分以上者比率為96.76%，實體課程內容滿意度比率為89.28%；另於「e等公務園</text:span><text:span text:style-name="T17">+</text:span><text:span text:style-name="T3">學習平臺」提供「性別主流化」、「廉政與服務倫理」、「人權教育」、「行政中立」、「多元族群文化」及「公民參與」等6類民主治理價值數位課程，課程測驗成績達75分以上計799,152人，課程平均滿意度為81.81%。</text:span></text:p>
            <text:p text:style-name="P55"/>
          </table:table-cell>
        </table:table-row>
        <table:table-row table:style-name="表格4.5">
          <table:covered-table-cell/>
          <table:table-cell table:style-name="表格4.A1" office:value-type="string">
            <text:p text:style-name="P54"><text:span text:style-name="T6">自建數位課程使用成效力</text:span><text:span text:style-name="T6">：</text:span></text:p>
            <text:p text:style-name="P55">持續提供及開發優質數位學習資源，透過公部門數位學習平臺之運用，擴散數位課程使用效益。</text:p>
          </table:table-cell>
          <table:table-cell table:style-name="表格4.C1" office:value-type="string">
            <text:p text:style-name="P54"><text:span text:style-name="T3">為持續提供及開發優質數位學習資源，自建公務同仁業務需用之數位課程，置放「e等公務園</text:span><text:span text:style-name="T17">+</text:span><text:span text:style-name="T3">學習平臺」以供選讀，俾擴散數位課程使用之效益，109年截至6月底止，完成閱讀自建數位課程達2小時以上者，計有95,186人，課程內容滿意度比率為81.31%。</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標楷體" svg:font-family="標楷體" style:font-family-generic="script"/>
    <style:font-face style:name="Arial Unicode MS1" svg:font-family="'Arial Unicode M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Heading_20_2" style:display-name="Heading 2" style:family="paragraph" style:parent-style-name="Standard" style:next-style-name="Text_20_body_20_indent" style:default-outline-level="2" style:class="text">
      <style:paragraph-properties fo:margin-left="-0.286cm" fo:margin-right="0cm" fo:text-indent="0cm" style:auto-text-indent="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75cm" fo:margin-right="0cm" fo:margin-top="0.071cm" fo:margin-bottom="0cm" loext:contextual-spacing="false" fo:text-align="justify" style:justify-single-word="false" fo:text-indent="-1.75cm" style:auto-text-indent="false"/>
      <style:text-properties fo:font-size="10pt" fo:font-weight="bold" style:font-name-asian="細明體" style:font-family-asian="細明體, MingLiU" style:font-family-generic-asian="modern" style:font-size-asian="10pt" style:font-weight-asian="bold"/>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PMingLiU" fo:font-family="PMingLiU, 新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St3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4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5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6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7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8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9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10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11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101cm" fo:text-indent="-0.847cm" fo:margin-left="1.10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947cm" fo:text-indent="-0.847cm" fo:margin-left="1.94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641cm" fo:text-indent="-0.847cm" fo:margin-left="3.64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87cm" fo:text-indent="-0.847cm" fo:margin-left="4.48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334cm" fo:text-indent="-0.847cm" fo:margin-left="5.33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181cm" fo:text-indent="-0.847cm" fo:margin-left="6.18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027cm" fo:text-indent="-0.847cm" fo:margin-left="7.0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新細明體" fo:font-size="14pt" fo:font-weight="bold" style:font-size-asian="14pt" style:font-weight-asian="bold" style:font-name-complex="新細明體" style:font-size-complex="14pt"/>
    </style:style>
    <style:style style:name="MP2" style:family="paragraph" style:parent-style-name="Standard">
      <style:paragraph-properties fo:text-align="center" style:justify-single-word="false"/>
      <style:text-properties fo:color="#000000" style:font-name="新細明體" fo:font-size="16pt" fo:font-weight="bold" style:font-size-asian="16pt" style:font-weight-asian="bold" style:font-name-complex="新細明體" style:font-size-complex="16pt"/>
    </style:style>
    <style:style style:name="MP3" style:family="paragraph" style:parent-style-name="Standard">
      <style:paragraph-properties fo:text-align="center" style:justify-single-word="false"/>
    </style:style>
    <style:style style:name="MP4" style:family="paragraph" style:parent-style-name="Header">
      <style:text-properties fo:color="#000000" style:font-name="新細明體" fo:font-size="14pt" style:font-size-asian="14pt" style:font-name-complex="新細明體" style:font-size-complex="14pt"/>
    </style:style>
    <style:style style:name="MT1" style:family="text">
      <style:text-properties fo:color="#000000" style:font-name="新細明體" style:font-name-complex="新細明體" style:font-size-complex="12pt"/>
    </style:style>
    <style:style style:name="MT2" style:family="text">
      <style:text-properties fo:color="#000000" style:font-name="新細明體" fo:font-size="14pt" style:font-size-asian="14pt" style:font-name-complex="新細明體" style:font-size-complex="14pt"/>
    </style:style>
    <style:page-layout style:name="Mpm1">
      <style:page-layout-properties fo:page-width="21.001cm" fo:page-height="29.7cm" style:num-format="1" style:print-orientation="portrait" fo:margin-top="0.801cm" fo:margin-bottom="1.801cm" fo:margin-left="2cm" fo:margin-right="2cm" fo:background-color="#ffffff" style:writing-mode="lr-tb" style:layout-grid-color="#c0c0c0" style:layout-grid-lines="40" style:layout-grid-base-height="0.661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text:p text:style-name="MP1">行政院人事行政總處公務人力發展學院</text:p>
        <text:p text:style-name="MP2">預算總說明</text:p>
        <text:p text:style-name="MP3"><text:span text:style-name="MT1"><text:s/></text:span><text:span text:style-name="MT2">中華民國110年度</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之十六</dc:title>
    <meta:initial-creator>第一局</meta:initial-creator>
    <meta:creation-date>2020-07-30T09:46:00</meta:creation-date>
    <dc:creator>主計室王國榮</dc:creator>
    <dc:date>2020-08-20T15:07:00</dc:date>
    <meta:print-date>2020-08-20T15:07:00</meta:print-date>
    <meta:editing-cycles>5</meta:editing-cycles>
    <meta:editing-duration>PT41M</meta:editing-duration>
    <meta:generator>NDC_ODF_Application_Tools/1.0.3$Windows_X86_64 LibreOffice_project/8ad3e16aadc5e73175a2d44b1abec8638aa18880</meta:generator>
    <meta:document-statistic meta:table-count="4" meta:image-count="0" meta:object-count="0" meta:page-count="7" meta:paragraph-count="122" meta:word-count="3366" meta:character-count="3530" meta:non-whitespace-character-count="3523"/>
  </office:meta>
</office:document-meta>
</file>