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95.51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212.99mm"/>
    </style:style>
    <style:style style:name="co5" style:family="table-column">
      <style:table-column-properties fo:break-before="auto" style:column-width="297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52.92mm" fo:break-before="auto" style:use-optimal-row-height="false"/>
    </style:style>
    <style:style style:name="ro6" style:family="table-row">
      <style:table-row-properties style:row-height="73.22mm" fo:break-before="auto" style:use-optimal-row-height="false"/>
    </style:style>
    <style:style style:name="ro7" style:family="table-row">
      <style:table-row-properties style:row-height="49.7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30pt" style:font-size-asian="30pt" style:font-size-complex="30pt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8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 style:data-style-name="N0">
      <style:text-properties fo:font-size="20pt" style:font-size-asian="20pt" style:font-size-complex="20pt"/>
    </style:style>
    <style:style style:name="ce22" style:family="table-cell" style:parent-style-name="超連結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20pt" style:text-underline-style="none" style:font-size-asian="20pt" style:font-size-complex="20pt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貨幣" style:data-style-name="N147">
      <style:table-cell-properties fo:border="0.06pt solid #000000"/>
    </style:style>
    <style:style style:name="ce1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Tahoma" style:font-size-asian="20pt" style:language-asian="zh" style:country-asian="TW" style:font-style-asian="normal" style:font-weight-asian="bold" style:font-family-complex="Tahoma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family="Tahoma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20pt" style:language-asian="zh" style:country-asian="TW" style:font-style-asian="normal" style:font-weight-asian="normal" style:font-family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活動促銷_(3月)" table:style-name="ta1" table:print-ranges="'活動促銷_(3月)'.A1:'活動促銷_(3月)'.H16">
        <table:table-column table:style-name="co1" table:default-cell-style-name="ce7"/>
        <table:table-column table:style-name="co2" table:default-cell-style-name="ce27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visibility="collapse" table:number-columns-repeated="3" table:default-cell-style-name="ce33"/>
        <table:table-column table:style-name="co7" table:number-columns-repeated="1016" table:default-cell-style-name="ce33"/>
        <table:table-row table:style-name="ro1">
          <table:table-cell table:style-name="ce23" office:value-type="string" calcext:value-type="string" table:number-columns-spanned="8" table:number-rows-spanned="1">
            <text:p>公務人力發展學院福華國際文教會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5" office:value-type="string" calcext:value-type="string" table:number-columns-spanned="8" table:number-rows-spanned="1">
            <text:p>110年度餐飲優惠活動方案計畫表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8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方案名稱</text:p>
          </table:table-cell>
          <table:table-cell table:style-name="ce9" office:value-type="string" calcext:value-type="string">
            <text:p>活動內容</text:p>
          </table:table-cell>
          <table:table-cell table:style-name="ce10" office:value-type="string" office:string-value="預估營收" calcext:value-type="string">
            <text:p><text:s/>預估營收 </text:p>
          </table:table-cell>
          <table:table-cell table:style-name="ce10" office:value-type="string" office:string-value="實際營收" calcext:value-type="string">
            <text:p><text:s/>實際營收 </text:p>
          </table:table-cell>
          <table:table-cell table:style-name="ce11" office:value-type="string" calcext:value-type="string">
            <text:p>營收達成率</text:p>
          </table:table-cell>
          <table:table-cell table:style-name="ce12" table:number-columns-repeated="1016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貴賓廳、悅香軒、交誼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愛戀永恆-真愛每一天/" xlink:type="simple">110年喜宴優惠專案</text:a></text:p>
          </table:table-cell>
          <table:table-cell table:style-name="ce13" office:value-type="string" calcext:value-type="string">
            <text:p>提供4項喜宴特惠專案（中式桌菜每桌8,000元起）</text:p>
          </table:table-cell>
          <table:table-cell table:style-name="ce3" office:value-type="currency" office:currency="$" office:value="118800" calcext:value-type="currency">
            <text:p>$118,800 </text:p>
          </table:table-cell>
          <table:table-cell table:style-name="ce3" office:value-type="currency" office:currency="$" office:value="120000" calcext:value-type="currency">
            <office:annotation draw:style-name="gr1" draw:text-style-name="P2" svg:width="20.64mm" svg:height="15.08mm" svg:x="364.6mm" svg:y="42.86mm" draw:caption-point-x="314.22mm" draw:caption-point-y="10.17mm">
              <dc:creator>fo1-ih</dc:creator>
              <dc:date>2021-03-05T00:00:00</dc:date>
              <text:p text:style-name="P1"><text:span text:style-name="T1">108445</text:span></text:p>
              <text:p text:style-name="P1"><text:span text:style-name="T2"/></text:p>
            </office:annotation>
            <text:p>$120,000 </text:p>
          </table:table-cell>
          <table:table-cell table:style-name="ce4" table:formula="of:=[.G4]/[.F4]" office:value-type="percentage" office:value="1.01010101010101" calcext:value-type="percentage">
            <text:p>101.01%</text:p>
          </table:table-cell>
          <table:table-cell table:number-columns-repeated="1016"/>
        </table:table-row>
        <table:table-row table:style-name="ro4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恬園餐廳、風尚咖啡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公教人員與鄰里餐飲優惠獨享免10服務費/" xlink:type="simple">110年公教人員及鄰里餐飲優惠專案</text:a></text:p>
          </table:table-cell>
          <table:table-cell table:style-name="ce13" office:value-type="string" calcext:value-type="string">
            <text:p>提供公教人員及鄰里用餐免一成服務費之優惠</text:p>
            <text:p>優惠之鄰里：龍坡里、龍泉里、龍門里、大學里、龍淵里、龍安里、古風里、龍生里</text:p>
            <text:p/>
          </table:table-cell>
          <table:table-cell table:style-name="ce3" office:value-type="currency" office:currency="$" office:value="54800" calcext:value-type="currency">
            <text:p>$54,800 </text:p>
          </table:table-cell>
          <table:table-cell table:style-name="ce3" office:value-type="currency" office:currency="$" office:value="80720" calcext:value-type="currency">
            <text:p>$80,720 </text:p>
          </table:table-cell>
          <table:table-cell table:style-name="ce4" table:formula="of:=[.G5]/[.F5]" office:value-type="percentage" office:value="1.47299270072993" calcext:value-type="percentage">
            <text:p>147.30%</text:p>
          </table:table-cell>
          <table:table-cell table:number-columns-repeated="1016"/>
        </table:table-row>
        <table:table-row table:style-name="ro4">
          <table:table-cell table:style-name="ce8" office:value-type="float" office:value="3" calcext:value-type="float">
            <text:p>3</text:p>
          </table:table-cell>
          <table:table-cell table:style-name="ce16" office:value-type="string" calcext:value-type="string">
            <text:p>恬園餐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雙人簡餐優惠/" xlink:type="simple">110年雙人西式簡餐優惠方案</text:a></text:p>
          </table:table-cell>
          <table:table-cell table:style-name="ce13" office:value-type="string" calcext:value-type="string">
            <text:p>提供11項450元西式雙人簡餐</text:p>
          </table:table-cell>
          <table:table-cell table:style-name="ce3" office:value-type="currency" office:currency="$" office:value="98400" calcext:value-type="currency">
            <text:p>$98,400 </text:p>
          </table:table-cell>
          <table:table-cell table:style-name="ce3" office:value-type="currency" office:currency="$" office:value="111520" calcext:value-type="currency">
            <text:p>$111,520 </text:p>
          </table:table-cell>
          <table:table-cell table:style-name="ce4" table:formula="of:=[.G6]/[.F6]" office:value-type="percentage" office:value="1.13333333333333" calcext:value-type="percentage">
            <text:p>113.33%</text:p>
          </table:table-cell>
          <table:table-cell table:number-columns-repeated="1016"/>
        </table:table-row>
        <table:table-row table:style-name="ro4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恬園餐廳</text:p>
          </table:table-cell>
          <table:table-cell table:style-name="ce9" office:value-type="string" calcext:value-type="string">
            <text:p>1/1~12/31</text:p>
          </table:table-cell>
          <table:table-cell table:style-name="ce22" office:value-type="string" calcext:value-type="string">
            <text:p><text:a xlink:href="http://www.howard-hotels.com.tw/civil-service/dining-offer/風尚點用套餐送主廚特製料理及醋飲/" xlink:type="simple">110年恬園餐廳點用套餐及贈送一道主廚特製料理</text:a></text:p>
          </table:table-cell>
          <table:table-cell table:style-name="ce13" office:value-type="string" calcext:value-type="string">
            <text:p>至恬園餐廳點用西式套餐即贈送一道主廚特製料理</text:p>
          </table:table-cell>
          <table:table-cell table:style-name="ce3" office:value-type="currency" office:currency="$" office:value="52800" calcext:value-type="currency">
            <text:p>$52,800 </text:p>
          </table:table-cell>
          <table:table-cell table:style-name="ce3" office:value-type="currency" office:currency="$" office:value="53000" calcext:value-type="currency">
            <office:annotation draw:style-name="gr1" draw:text-style-name="P2" svg:width="20.64mm" svg:height="0.28mm" svg:x="364.6mm" svg:y="75.39mm" draw:caption-point-x="314.22mm" draw:caption-point-y="62.41mm">
              <dc:creator>fo1-ih</dc:creator>
              <dc:date>2021-03-05T00:00:00</dc:date>
              <text:p text:style-name="P1"><text:span text:style-name="T3">36898</text:span></text:p>
            </office:annotation>
            <text:p>$53,000 </text:p>
          </table:table-cell>
          <table:table-cell table:style-name="ce4" table:formula="of:=[.G7]/[.F7]" office:value-type="percentage" office:value="1.00378787878788" calcext:value-type="percentage">
            <text:p>100.38%</text:p>
          </table:table-cell>
          <table:table-cell table:number-columns-repeated="1016"/>
        </table:table-row>
        <table:table-row table:style-name="ro4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住宿棟側門</text:p>
          </table:table-cell>
          <table:table-cell table:style-name="ce9" office:value-type="string" calcext:value-type="string">
            <text:p>1/1~6/30</text:p>
          </table:table-cell>
          <table:table-cell table:style-name="ce22" office:value-type="string" calcext:value-type="string">
            <text:p><text:a xlink:href="http://www.howard-hotels.com.tw/civil-service/dining-offer/【外賣服務】109年外賣餐點優惠/" xlink:type="simple">110年「外賣餐點優惠」</text:a></text:p>
          </table:table-cell>
          <table:table-cell table:style-name="ce17" office:value-type="string" calcext:value-type="string">
            <text:p>會館餐飲部於住宿棟大門口擺放餐車，供顧客快速外帶服務</text:p>
          </table:table-cell>
          <table:table-cell table:number-columns-repeated="2" table:style-name="ce3" office:value-type="currency" office:currency="$" office:value="47700" calcext:value-type="currency">
            <text:p>$47,700 </text:p>
          </table:table-cell>
          <table:table-cell table:style-name="ce4" table:formula="of:=[.G8]/[.F8]" office:value-type="percentage" office:value="1" calcext:value-type="percentage">
            <text:p>100.00%</text:p>
          </table:table-cell>
          <table:table-cell table:number-columns-repeated="1016"/>
        </table:table-row>
        <table:table-row table:style-name="ro4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恬園餐廳</text:p>
          </table:table-cell>
          <table:table-cell table:style-name="ce9" office:value-type="string" calcext:value-type="string">
            <text:p>2/1~12/31</text:p>
          </table:table-cell>
          <table:table-cell table:style-name="ce22" office:value-type="string" calcext:value-type="string">
            <text:p><text:a xlink:href="http://www.howard-hotels.com.tw/civil-service/dining-offer/精緻西式buffet外燴服務/" xlink:type="simple">110年度「精緻西式Buffet外燴服務」</text:a></text:p>
          </table:table-cell>
          <table:table-cell table:style-name="ce13" office:value-type="string" calcext:value-type="string">
            <text:p>提供西式自助餐制式菜單：500元起。</text:p>
            <text:p>另客製化菜單設計，餐價另計。</text:p>
          </table:table-cell>
          <table:table-cell table:style-name="ce3" table:number-columns-repeated="2"/>
          <table:table-cell table:style-name="ce4"/>
          <table:table-cell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恬園餐廳、交誼廳</text:p>
          </table:table-cell>
          <table:table-cell table:style-name="ce9" office:value-type="string" calcext:value-type="string">
            <text:p>3/1~8/31</text:p>
          </table:table-cell>
          <table:table-cell table:style-name="ce22" office:value-type="string" calcext:value-type="string">
            <text:p><text:a xlink:href="http://www.howard-hotels.com.tw/civil-service/dining-offer/110年早鳥優惠專案/" xlink:type="simple">110年「早鳥優惠專案」</text:a></text:p>
          </table:table-cell>
          <table:table-cell table:style-name="ce13" office:value-type="string" calcext:value-type="string">
            <text:p>自助餐：提前2個月來電訂位滿20位以上並付訂金給予八折優惠。</text:p>
            <text:p>中式桌菜：提前2個月來電訂位2桌(含)以上8200+10%、10500+10%、12500+10%的桌菜，並付訂金給予八折優惠。</text:p>
            <text:p>※以上餐價計算方法為原價的八折加原價的一成服務費。</text:p>
          </table:table-cell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0]/[.F10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4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>
            <text:p>恬園餐廳</text:p>
          </table:table-cell>
          <table:table-cell table:style-name="ce9" office:value-type="string" calcext:value-type="string">
            <text:p>12/1~10/31</text:p>
          </table:table-cell>
          <table:table-cell table:style-name="ce22" office:value-type="string" calcext:value-type="string">
            <text:p><text:a xlink:href="http://www.howard-hotels.com.tw/civil-service/dining-offer/【外送服務】美食不必出門-foodpanda送到府/" xlink:type="simple">110年foodpanda合作美食外送與外帶專案</text:a></text:p>
          </table:table-cell>
          <table:table-cell table:style-name="ce13" office:value-type="string" calcext:value-type="string">
            <text:p>提供各式美味餐點(99元起)，foodpanda幫您送到府。</text:p>
          </table:table-cell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1]/[.F11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31" office:value-type="string" calcext:value-type="string">
            <text:p>恬園餐廳、交誼廳、貴賓廳</text:p>
          </table:table-cell>
          <table:table-cell table:style-name="ce34" office:value-type="string" calcext:value-type="string">
            <text:p>5/1-7/31</text:p>
          </table:table-cell>
          <table:table-cell table:style-name="ce37" office:value-type="string" calcext:value-type="string">
            <text:p><text:span text:style-name="T4"><text:a xlink:href="http://www.howard-hotels.com.tw/civil-service/dining-offer/110%e5%b9%b4%e8%ac%9d%e5%b8%ab%e5%ae%b4%e7%89%b9%e6%83%a0%e5%b0%88%e6%a1%88/" xlink:type="simple">110年「謝師宴特惠專案」</text:a></text:span></text:p>
          </table:table-cell>
          <table:table-cell table:style-name="ce40" office:value-type="string" calcext:value-type="string">
            <text:p>恬園餐廳：</text:p>
            <text:p>滿20位同學贈送老師一客自助餐，依照包廳與否有不同餐價可使用。</text:p>
            <text:p>且非包廳價可與公教優惠合併使用，一人出示相關證件可享10位免一成服務費之優惠。</text:p>
            <text:p/>
            <text:p>中式桌菜:</text:p>
            <text:p>桌菜 :  每桌優惠價6,800元，並贈果汁暢飲。</text:p>
            <text:p>自助餐  :  週一至週日午、晚餐大人每位優惠價560元，兒童(6~12歲)每位優惠價360元， 115公分以下幼兒酌收100元。</text:p>
            <text:p/>
          </table:table-cell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2]/[.F12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>
            <text:p>恬園餐廳、交誼廳、風尚咖啡廳</text:p>
          </table:table-cell>
          <table:table-cell table:style-name="ce34" office:value-type="string" calcext:value-type="string">
            <text:p>5/8-5/9</text:p>
          </table:table-cell>
          <table:table-cell table:style-name="ce37" office:value-type="string" calcext:value-type="string">
            <text:p><text:span text:style-name="T4"><text:a xlink:href="http://www.howard-hotels.com.tw/civil-service/dining-offer/110%e5%b9%b4%e5%ba%a6%e6%af%8d%e8%a6%aa%e7%af%80%e7%89%b9%e6%83%a0%e5%b0%88%e6%a1%88/" xlink:type="simple">110年度「母親節特惠專案」</text:a></text:span></text:p>
          </table:table-cell>
          <table:table-cell table:style-name="ce41" office:value-type="string" calcext:value-type="string">
            <text:p>西式自助餐:</text:p>
            <text:p>午、晚餐大人550+10%元，兒童340+10%(6~12歲)元，115公分以下酌收100+10%元(6歲以下)。</text:p>
            <text:p>且每滿6位大人即贈送平日自助餐午餐餐券一張以此類推。</text:p>
            <text:p/>
            <text:p>中式套餐(菜單如附):每人660元(不需加一成服務費)。</text:p>
          </table:table-cell>
          <table:table-cell table:style-name="ce3" office:value-type="currency" office:currency="$" office:value="309600" calcext:value-type="currency">
            <text:p>$309,600 </text:p>
          </table:table-cell>
          <table:table-cell table:style-name="ce3" table:formula="of:=183331+319000" office:value-type="currency" office:currency="$" office:value="502331" calcext:value-type="currency">
            <text:p>$502,331 </text:p>
          </table:table-cell>
          <table:table-cell table:style-name="ce4" table:formula="of:=[.G13]/[.F13]" office:value-type="percentage" office:value="1.6225161498708" calcext:value-type="percentage">
            <text:p>162.25%</text:p>
          </table:table-cell>
          <table:table-cell table:number-columns-repeated="1016"/>
        </table:table-row>
        <table:table-row table:style-name="ro1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1. 以上優惠案活動不得合併使用。</text:p>
          </table:table-cell>
          <table:table-cell table:style-name="ce12"/>
          <table:table-cell table:style-name="ce19" table:number-columns-repeated="1022"/>
        </table:table-row>
        <table:table-row table:style-name="ro1">
          <table:table-cell table:style-name="ce18" office:value-type="string" calcext:value-type="string">
            <text:p>2. 詳細菜單及優惠資訊可點方案名稱連結網頁查詢或請洽(02)7712-2323 轉 2108 業務中心。</text:p>
          </table:table-cell>
          <table:table-cell table:style-name="ce12"/>
          <table:table-cell table:style-name="ce19" table:number-columns-repeated="1022"/>
        </table:table-row>
        <table:table-row table:style-name="ro1" table:number-rows-repeated="4">
          <table:table-cell table:style-name="ce18"/>
          <table:table-cell table:style-name="ce12"/>
          <table:table-cell table:style-name="ce19" table:number-columns-repeated="1022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8"/>
          <table:table-cell table:style-name="ce7"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text>-</number:text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7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貨幣" style:family="table-cell" style:parent-style-name="Default" style:data-style-name="N140"/>
    <style:style style:name="超連結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6.59999990463257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6.59999990463257pt" style:font-style-asian="normal" style:font-weight-asian="normal" style:font-size-complex="6.59999990463257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43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6:52:52.3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活動促銷_20__28_3月_29_" style:display-name="PageStyle_活動促銷 (3月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fo1-ih</meta:initial-creator>
    <meta:creation-date>2018-02-27T07:20:40Z</meta:creation-date>
    <dc:date>2021-04-29T17:28:22.236000000</dc:date>
    <meta:print-date>2020-06-18T03:01:59Z</meta:print-date>
    <meta:editing-duration>PT5M41S</meta:editing-duration>
    <meta:editing-cycles>3</meta:editing-cycles>
    <meta:document-statistic meta:table-count="1" meta:cell-count="90" meta:object-count="0"/>
  </office:meta>
</office:document-meta>
</file>