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56.92mm"/>
    </style:style>
    <style:style style:name="co3" style:family="table-column">
      <style:table-column-properties fo:break-before="auto" style:column-width="46.16mm"/>
    </style:style>
    <style:style style:name="co4" style:family="table-column">
      <style:table-column-properties fo:break-before="auto" style:column-width="143.88mm"/>
    </style:style>
    <style:style style:name="co5" style:family="table-column">
      <style:table-column-properties fo:break-before="auto" style:column-width="323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8.86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5.77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4.26mm" fo:break-before="auto" style:use-optimal-row-height="false"/>
    </style:style>
    <style:style style:name="ro6" style:family="table-row">
      <style:table-row-properties style:row-height="43.29mm" fo:break-before="auto" style:use-optimal-row-height="false"/>
    </style:style>
    <style:style style:name="ro7" style:family="table-row">
      <style:table-row-properties style:row-height="56.27mm" fo:break-before="auto" style:use-optimal-row-height="false"/>
    </style:style>
    <style:style style:name="ro8" style:family="table-row">
      <style:table-row-properties style:row-height="64.61mm" fo:break-before="auto" style:use-optimal-row-height="false"/>
    </style:style>
    <style:style style:name="ro9" style:family="table-row">
      <style:table-row-properties style:row-height="9.3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新細明體" fo:font-size="36pt" style:font-name-asian="新細明體" style:font-size-asian="36pt" style:font-name-complex="Lucida Sans" style:font-size-complex="36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ext-properties style:font-name="新細明體" fo:font-size="20pt" style:font-name-asian="新細明體" style:font-size-asian="20pt" style:font-size-complex="20pt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ext-properties fo:font-size="20pt" style:font-size-asian="20pt" style:font-size-complex="20pt"/>
    </style:style>
    <style:style style:name="ce8" style:family="table-cell" style:parent-style-name="Default">
      <style:table-cell-properties fo:border="0.06pt solid #000000"/>
      <style:text-properties style:font-name="新細明體" fo:font-size="20pt" style:font-name-asian="新細明體" style:font-size-asian="20pt" style:font-size-complex="20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  <style:text-properties fo:font-size="20pt" style:font-size-asian="20pt" style:font-size-complex="20pt"/>
    </style:style>
    <style:style style:name="ce14" style:family="table-cell" style:parent-style-name="Default">
      <style:table-cell-properties style:diagonal-bl-tr="none" style:diagonal-tl-br="none" fo:background-color="transparent" fo:border="0.06pt solid #000000" style:rotation-align="none" style:vertical-align="middl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20pt" style:font-size-asian="20pt" style:font-size-complex="20pt"/>
    </style:style>
    <style:style style:name="ce19" style:family="table-cell" style:parent-style-name="Default">
      <style:table-cell-properties fo:wrap-option="wrap" fo:border="0.06pt solid #000000"/>
      <style:text-properties style:font-name="新細明體" fo:font-size="20pt" style:font-name-asian="新細明體" style:font-size-asian="20pt" style:font-name-complex="Lucida Sans" style:font-size-complex="2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name-complex="標楷體" style:font-size-complex="20pt" style:language-complex="ar" style:country-complex="SA" style:font-style-complex="normal" style:font-weight-complex="normal"/>
    </style:style>
    <style:style style:name="T1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ar" style:country-complex="SA" style:font-name-asian="新細明體" style:font-name-complex="標楷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ar" style:country-complex="SA" style:font-name-asian="新細明體" style:font-name-complex="標楷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ambria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新細明體" style:language-complex="hi" style:country-complex="IN" style:font-name-complex="Lucida Sans"/>
    </style:style>
  </office:automatic-styles>
  <office:body>
    <office:spreadsheet>
      <table:calculation-settings table:automatic-find-labels="false"/>
      <table:table table:name="住房優惠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10年度住房優惠活動總表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01-12/31</text:p>
          </table:table-cell>
          <table:table-cell table:style-name="ce13" office:value-type="string" calcext:value-type="string">
            <text:p><text:a xlink:href="http://www.howard-hotels.com.tw/civil-service/room-offer/110年公教人員「fun臺北」住房專案/" xlink:type="simple">110年度「Fun臺北」公教人員住房網路預訂優惠專案</text:a></text:p>
          </table:table-cell>
          <table:table-cell table:style-name="ce17" office:value-type="string" calcext:value-type="string">
            <text:p>1、單人房每晚1,800元(含稅及服務費)：含 1客早餐，贈送臺北捷運一日劵1張</text:p>
            <text:p>2、豪華套房平日每晚3,220元，假日3,320元 (以上均含稅及服務費)：含2客早餐，贈送臺北捷運一日劵2張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01-12/31</text:p>
          </table:table-cell>
          <table:table-cell table:style-name="ce13" office:value-type="string" calcext:value-type="string">
            <text:p><text:a xlink:href="http://www.howard-hotels.com.tw/civil-service/room-offer/110年公教人員「住宿健康雙享」住房專案/" xlink:type="simple">110年度「住宿健康雙享」公教人員住房網路預訂優惠專案</text:a></text:p>
          </table:table-cell>
          <table:table-cell table:style-name="ce18" office:value-type="string" calcext:value-type="string">
            <text:p>1.標準單人房 ,  每晚 1900元 (含稅及服務費)， 附贈隔日 1客早餐 , 另贈送泳券 1張  ( 有效期限至110年12月31日)</text:p>
            <text:p>2.豪華套房 ,  平日每晚3450元、假日每晚3550元 (含稅及服務費)， 附贈隔日 2客早餐 , 另贈送泳券 2張  ( 有效期限至110年12月31日)</text:p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01-12/31</text:p>
          </table:table-cell>
          <table:table-cell table:style-name="ce14" office:value-type="string" calcext:value-type="string">
            <text:p><text:a xlink:href="http://www.howard-hotels.com.tw/civil-service/room-offer/「住宿會議雙響砲」優惠專案/" xlink:type="simple">110年度「住宿會議雙響砲」優惠專案</text:a></text:p>
          </table:table-cell>
          <table:table-cell table:style-name="ce18" office:value-type="string" calcext:value-type="string">
            <text:p>1、標準單人房每晚2,100元(含稅及服務費)： 附贈 1客早餐及 於住宿期間免費使用3樓商務中心會議室1小時。 </text:p>
            <text:p>2、豪華套房每晚3,620元(含稅及服務費)： 附贈 2客早餐及於住宿期間免費使用3樓商務中心會議室1小時。</text:p>
          </table:table-cell>
          <table:table-cell table:number-columns-repeated="101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01/01-12/31</text:p>
          </table:table-cell>
          <table:table-cell table:style-name="ce15" office:value-type="string" calcext:value-type="string">
            <text:p><text:a xlink:href="http://www.howard-hotels.com.tw/civil-service/room-offer/「台北好好玩-台北101觀景台」公教網路預訂優惠/" xlink:type="simple">110年台北好好玩-台北101景觀台</text:a></text:p>
          </table:table-cell>
          <table:table-cell table:style-name="ce19" office:value-type="string" calcext:value-type="string">
            <text:p>1、標準單人房(不分平假日)：每晚1,920元(含稅及服務費)，含 1客早餐及台北101大樓觀景台參觀劵1張</text:p>
            <text:p>2、豪華套房：平日2人同行，每晚3,460元 (以上均含稅及服務費)；假日2人同行，每晚3,560元 (以上均含稅及服務費)，含2客早餐及台北101大樓觀景台參觀劵2張。</text:p>
          </table:table-cell>
          <table:table-cell table:number-columns-repeated="101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客房部</text:p>
          </table:table-cell>
          <table:table-cell table:style-name="ce12" office:value-type="string" calcext:value-type="string">
            <text:p>01/01-12/31</text:p>
          </table:table-cell>
          <table:table-cell table:style-name="ce16" office:value-type="string" calcext:value-type="string">
            <text:p><text:a xlink:href="http://www.howard-hotels.com.tw/civil-service/room-offer/公教人員「happy-go」住房優惠專案/" xlink:type="simple">110年公教人員HAPPY GO網路預訂住宿</text:a></text:p>
          </table:table-cell>
          <table:table-cell table:style-name="ce20" office:value-type="string" calcext:value-type="string">
            <text:p>(一) 標準單人房 : 不分平假日，每間/每晚1,980元 ( 以上含稅及服務費)，提供：1客早餐、贈送臺北捷運一日票 1張、B1休閒中心便利商店兌換券新臺幣 100元 x 2 張</text:p>
            <text:p/>
            <text:p>(二) 豪華套房 : 平日每間/每晚 3,420元 , 假日每間/每晚 3,520元 ( 以上含稅及服務費 )，提供：</text:p>
            <text:p>2客早餐、贈送臺北捷運一日票 2張、B1休閒中心便利商店兌換券新臺幣 100元 x 2張</text:p>
            <text:p/>
          </table:table-cell>
          <table:table-cell table:number-columns-repeated="1019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客房部</text:p>
          </table:table-cell>
          <table:table-cell table:style-name="ce12" office:value-type="string" calcext:value-type="string">
            <text:p>01/01-12/31</text:p>
          </table:table-cell>
          <table:table-cell table:style-name="ce16" office:value-type="string" calcext:value-type="string">
            <text:p><text:a xlink:href="http://www.howard-hotels.com.tw/civil-service/room-offer/公教人員「小確幸」網路預訂住宿優惠專案/" xlink:type="simple">110年公教人員小確幸</text:a></text:p>
          </table:table-cell>
          <table:table-cell table:style-name="ce21" office:value-type="string" calcext:value-type="string">
            <text:p>一、標準單人房不分平假日，每間每晚1,850元 ( 以上含稅及服務費 )：含 1客早餐，  贈送 B1休閒中心便利商店兌換券新臺幣100元 x 2張 (有效期限110年12月31前)。</text:p>
            <text:p>二、豪華套房平日每間每晚3,130元，假日每間每晚3,230元 ( 以上均含稅及服務費)：含2客早餐，贈送 B1休閒中心便利商店兌換券新臺幣100元 x 2張 (有效期限110年12月31前)。</text:p>
            <text:p>三、B1休閒中心便利商店兌換券 (兌換之商品以現場展示櫃上之商品為主，惟不包含自動販賣機飲料、泳裝及泳具等)【兌換券有效期限2021/12/31前】</text:p>
          </table:table-cell>
          <table:table-cell table:number-columns-repeated="1019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客房部</text:p>
          </table:table-cell>
          <table:table-cell table:style-name="ce12" office:value-type="string" calcext:value-type="string">
            <text:p>3/15-6/30</text:p>
          </table:table-cell>
          <table:table-cell table:style-name="ce16" office:value-type="string" calcext:value-type="string">
            <text:p><text:a xlink:href="http://www.howard-hotels.com.tw/civil-service/room-offer/公教標準單人房「睡飽飽」快閃網路訂房/" xlink:type="simple">標準單人房睡飽飽快閃網路訂房住宿優惠</text:a></text:p>
          </table:table-cell>
          <table:table-cell table:style-name="ce21" office:value-type="string" calcext:value-type="string">
            <text:p>標準單人房每間/每晚1400元(含稅及服務費)，不提供早餐，住宿期間免費使用B1休閒設施</text:p>
          </table:table-cell>
          <table:table-cell table:number-columns-repeated="1019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客房部</text:p>
          </table:table-cell>
          <table:table-cell table:style-name="ce12" office:value-type="string" calcext:value-type="string">
            <text:p>3/15-6/30</text:p>
          </table:table-cell>
          <table:table-cell table:style-name="ce16" office:value-type="string" calcext:value-type="string">
            <text:p><text:a xlink:href="http://www.howard-hotels.com.tw/civil-service/room-offer/「小資旅遊」豪華套房快閃-三人同行-四人同行-網/" xlink:type="simple">110年小資旅遊</text:a></text:p>
          </table:table-cell>
          <table:table-cell table:style-name="ce20" office:value-type="string" calcext:value-type="string">
            <text:p>110年3月15日至6月30日不分平假日(限量，房況以官網訂房網頁為主)</text:p>
            <text:p>適用對象：</text:p>
            <text:p>1、公教人員(含退休)及其眷屬</text:p>
            <text:p>2、龍坡里里民、其他教育訓練及會議團體</text:p>
            <text:p>3、曾使用本大樓訓練設施之學員及眷屬公教人員 (含退休及其眷屬)</text:p>
            <text:p>專案說明：</text:p>
            <text:p><text:span text:style-name="T1">•豪華套房，三人同行每間/每晚2699元(含稅及服務費)，提供3客早餐；四人同行每間/每晚2888元(含稅及服務費)，提供4客早餐</text:span>。住宿期間可免費使用B1休閒設施。</text:p>
          </table:table-cell>
          <table:table-cell table:number-columns-repeated="101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客房部</text:p>
          </table:table-cell>
          <table:table-cell table:style-name="ce12" office:value-type="string" calcext:value-type="string">
            <text:p>3/15-6/30</text:p>
          </table:table-cell>
          <table:table-cell table:style-name="ce16" office:value-type="string" calcext:value-type="string">
            <text:p><text:a xlink:href="http://www.howard-hotels.com.tw/civil-service/room-offer/公教『舊雨-新知單人房』住房優惠專案/" xlink:type="simple">110年舊雨+新知單人房</text:a></text:p>
          </table:table-cell>
          <table:table-cell table:style-name="ce43" office:value-type="string" calcext:value-type="string">
            <text:p><text:span text:style-name="T2">老住客(有住宿記錄者)與新住客(未曾於會館住宿者)同行，需相同之住宿日期，同時來電預訂標準單人房2間，</text:span><text:span text:style-name="T3">每間/每晚1655元(含稅及服務費)，提供1客早餐，於辦理入住時現場享升等豪華套房之優惠</text:span><text:span text:style-name="T4">，住宿期間免費使用B1休閒設施</text:span></text:p>
          </table:table-cell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客房部</text:p>
          </table:table-cell>
          <table:table-cell table:style-name="ce12" office:value-type="string" calcext:value-type="string">
            <text:p>4/1-6/30</text:p>
          </table:table-cell>
          <table:table-cell table:style-name="ce16" office:value-type="string" calcext:value-type="string">
            <text:p><text:a xlink:href="http://www.howard-hotels.com.tw/civil-service/room-offer/「豪華套房快閃」雙人網路訂房住宿優惠/" xlink:type="simple">110年豪華套房快閃</text:a></text:p>
          </table:table-cell>
          <table:table-cell table:style-name="ce20" office:value-type="string" calcext:value-type="string">
            <text:p>110年4月1日至6月30日不分平假日(限量，房況以官網訂房網頁為主)</text:p>
            <text:p>適用對象：</text:p>
            <text:p>1、公教人員(含退休)及其眷屬</text:p>
            <text:p>2、龍坡里里民、其他教育訓練及會議團體</text:p>
            <text:p>3、曾使用本大樓訓練設施之學員及眷屬公教人員 (含退休及其眷屬)</text:p>
            <text:p>專案說明：</text:p>
            <text:p>•豪華套房，每間/每晚2500元(含稅及服務費)，提供2客早餐。住宿期間可免費使用B1休閒設施。</text:p>
          </table:table-cell>
          <table:table-cell table:number-columns-repeated="1019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客房部</text:p>
          </table:table-cell>
          <table:table-cell table:style-name="ce12" office:value-type="string" calcext:value-type="string">
            <text:p>4/1-12/31</text:p>
          </table:table-cell>
          <table:table-cell table:style-name="ce16" office:value-type="string" calcext:value-type="string">
            <text:p><text:a xlink:href="http://www.howard-hotels.com.tw/civil-service/room-offer/公教人員「暖心」住房優惠專案/" xlink:type="simple">110年暖心網路訂房優惠</text:a></text:p>
          </table:table-cell>
          <table:table-cell table:style-name="ce20" office:value-type="string" calcext:value-type="string">
            <text:p>(一) 標準單人房 : 不分平假日，每間/每晚2,000元 ( 以上含稅及服務費)，提供：1客早餐、贈送文教會館紅酒1瓶</text:p>
            <text:p/>
            <text:p>(二) 豪華套房 : 平日每間/每晚 3,300元 , 假日每間/每晚 3,400元 ( 以上含稅及服務費 )，提供：</text:p>
            <text:p><text:span text:style-name="T1">2客早餐、贈送文教會館紅酒1瓶</text:span></text:p>
            <text:p/>
          </table:table-cell>
          <table:table-cell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客房部</text:p>
          </table:table-cell>
          <table:table-cell table:style-name="ce12" office:value-type="string" calcext:value-type="string">
            <text:p>4/30-7/6</text:p>
          </table:table-cell>
          <table:table-cell table:style-name="ce16" office:value-type="string" calcext:value-type="string">
            <text:p><text:a xlink:href="http://www.howard-hotels.com.tw/civil-service/room-offer/「美好搶先go-官網最低價」即日起加購-430-76-高鐵車票/" xlink:type="simple">高鐵飯店聯票合作方案</text:a></text:p>
          </table:table-cell>
          <table:table-cell table:style-name="ce20" office:value-type="string" calcext:value-type="string">
            <text:p>110年4月30日至7月6日</text:p>
            <text:p>適用對象：</text:p>
            <text:p>公教人員(含退休)及其眷屬</text:p>
            <text:p/>
            <text:p>專案說明：</text:p>
            <text:p>於福華文教會館官網訂房後，可直接加購高鐵對號座65折優惠車票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備註：</text:p>
          </table:table-cell>
          <table:table-cell table:style-name="ce4" table:number-columns-repeated="4"/>
          <table:table-cell table:number-columns-repeated="1019"/>
        </table:table-row>
        <table:table-row table:style-name="ro9">
          <table:table-cell table:style-name="ce5" office:value-type="string" calcext:value-type="string">
            <text:p>*以上假日係指每週五及週六、放假之紀念日及民俗節日之前一天</text:p>
          </table:table-cell>
          <table:table-cell table:style-name="ce4" table:number-columns-repeated="4"/>
          <table:table-cell table:number-columns-repeated="1019"/>
        </table:table-row>
        <table:table-row table:style-name="ro9">
          <table:table-cell table:style-name="ce6" office:value-type="string" calcext:value-type="string">
            <text:p>*優惠資訊可點專案名稱連結網頁查詢或請洽：02-7712-2323轉2107訂房組</text:p>
          </table:table-cell>
          <table:table-cell table:style-name="ce4" table:number-columns-repeated="4"/>
          <table:table-cell table:number-columns-repeated="1019"/>
        </table:table-row>
        <table:table-row table:style-name="ro9">
          <table:table-cell table:style-name="ce4" table:number-columns-repeated="5"/>
          <table:table-cell table:number-columns-repeated="1019"/>
        </table:table-row>
        <table:table-row table:style-name="ro9" table:number-rows-repeated="104855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 style:data-style-name="N2" text:time-value="15:37:22.7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活動促銷_20__28_108_29_" style:display-name="PageStyle_活動促銷 (10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1" style:display-name="PageStyle_活動促銷 (108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2" style:display-name="PageStyle_活動促銷 (108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44:37.845000000</meta:creation-date>
    <dc:date>2021-04-29T15:52:02.361000000</dc:date>
    <meta:editing-duration>PT4H24M22S</meta:editing-duration>
    <meta:editing-cycles>58</meta:editing-cycles>
    <meta:generator>NDC_ODF_Application_Tools/2.0.3$Windows_X86_64 LibreOffice_project/1472acae6e38251b44b07e4fedb25fc989b2f3fb</meta:generator>
    <meta:document-statistic meta:table-count="1" meta:cell-count="70" meta:object-count="0"/>
  </office:meta>
</office:document-meta>
</file>