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9.81mm" fo:break-before="auto" style:use-optimal-row-height="false"/>
    </style:style>
    <style:style style:name="ro6" style:family="table-row">
      <style:table-row-properties style:row-height="57.94mm" fo:break-before="auto" style:use-optimal-row-height="false"/>
    </style:style>
    <style:style style:name="ro7" style:family="table-row">
      <style:table-row-properties style:row-height="35.1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7" style:family="table-cell" style:parent-style-name="超連結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28" style:family="table-cell" style:parent-style-name="超連結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4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19" style:family="table-cell" style:parent-style-name="貨幣" style:data-style-name="N143">
      <style:table-cell-properties fo:background-color="transparent" style:vertical-align="middle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活動促銷_(12月)" table:style-name="ta1" table:print-ranges="'活動促銷_(12月)'.A1:'活動促銷_(12月)'.H15">
        <table:table-column table:style-name="co1" table:default-cell-style-name="ce25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visibility="collapse" table:number-columns-repeated="3" table:default-cell-style-name="ce35"/>
        <table:table-column table:style-name="co7" table:number-columns-repeated="1016" table:default-cell-style-name="ce35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0-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7/1~12/31</text:p>
          </table:table-cell>
          <table:table-cell table:style-name="ce8" office:value-type="string" calcext:value-type="string">
            <text:p><text:a xlink:href="https://www.howard-hotels.com.tw/zh_TW/HotelBusiness/96/Promo/508" xlink:type="simple">110年「外賣餐點優惠」</text:a></text:p>
          </table:table-cell>
          <table:table-cell table:style-name="ce13" office:value-type="string" calcext:value-type="string">
            <text:p>會館餐飲部於後門外賣區擺放餐車，供顧客快速外帶服務</text:p>
          </table:table-cell>
          <table:table-cell table:number-columns-repeated="2" table:style-name="ce10" office:value-type="currency" office:currency="$" office:value="47700" calcext:value-type="currency">
            <text:p>$47,700 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恬園餐廳</text:p>
          </table:table-cell>
          <table:table-cell table:style-name="ce16" office:value-type="string" calcext:value-type="string">
            <text:p>9/1-12/31</text:p>
          </table:table-cell>
          <table:table-cell table:style-name="ce17" office:value-type="string" calcext:value-type="string">
            <text:p><text:a xlink:href="https://www.howard-hotels.com.tw/zh_TW/HotelBusiness/96/Promo/429" xlink:type="simple">110年「防疫外賣專案：五形餐」</text:a></text:p>
          </table:table-cell>
          <table:table-cell table:style-name="ce18" office:value-type="string" calcext:value-type="string">
            <text:p>每週一至週日，7：00-9：00、11：00-14：00、16：00-18：00</text:p>
            <text:p>於後門(溫洲街22號)外賣區(同取餐處)，推廣防疫五形餐A、B餐</text:p>
            <text:p>前一天起預約可享8折優惠</text:p>
          </table:table-cell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29" office:value-type="string" calcext:value-type="string">
            <text:p>10/8-12/31</text:p>
          </table:table-cell>
          <table:table-cell table:style-name="ce28" office:value-type="string" calcext:value-type="string">
            <text:p><text:a xlink:href="https://www.howard-hotels.com.tw/zh_TW/HotelBusiness/96/Promo/504" xlink:type="simple">110年「防疫外賣專案：5000 振興五倍券」</text:a></text:p>
          </table:table-cell>
          <table:table-cell table:style-name="ce49" office:value-type="string" calcext:value-type="string">
            <text:p>2021-10-08 - 2021-12-31 持五倍振興券～</text:p>
            <text:p>不分平假日午餐及晚餐皆可使用(適用於特殊節日) </text:p>
            <text:p>於後門（溫州街22號）外賣區（同取餐處）</text:p>
            <text:p>消費者於外賣區持200元五倍券</text:p>
            <text:p>購買2個活力便當加贈2杯紅茶(原價238元)</text:p>
            <text:p>*合菜需於前一日預訂餐並加贈每人紅茶1杯。                                                                                            </text:p>
          </table:table-cell>
          <table:table-cell table:number-columns-repeated="1019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/8~3/31</text:p>
          </table:table-cell>
          <table:table-cell table:style-name="ce41" office:value-type="string" calcext:value-type="string">
            <text:p><text:a xlink:href="https://www.howard-hotels.com.tw/zh_TW/HotelBusiness/96/Promo/572" xlink:type="simple">111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50" office:value-type="currency" office:currency="$" office:value="56640" calcext:value-type="currency">
            <text:p>$56,640 </text:p>
          </table:table-cell>
          <table:table-cell table:style-name="ce50" office:value-type="currency" office:currency="$" office:value="52864" calcext:value-type="currency">
            <text:p>$52,864 </text:p>
          </table:table-cell>
          <table:table-cell table:style-name="ce54" table:formula="of:=[.G7]/[.F7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2/1~1/21</text:p>
          </table:table-cell>
          <table:table-cell table:style-name="ce41" office:value-type="string" calcext:value-type="string">
            <text:p><text:a xlink:href="https://www.howard-hotels.com.tw/zh_TW/HotelBusiness/96/Promo/562" xlink:type="simple">111年年菜外賣</text:a></text:p>
          </table:table-cell>
          <table:table-cell table:style-name="ce9" office:value-type="string" calcext:value-type="string">
            <text:p>提供19種主廚特製年菜與10人春節桌菜外帶</text:p>
          </table:table-cell>
          <table:table-cell table:style-name="ce50" office:value-type="currency" office:currency="$" office:value="309600" calcext:value-type="currency">
            <text:p>$309,600 </text:p>
          </table:table-cell>
          <table:table-cell table:style-name="ce50" table:formula="of:=183331+319000" office:value-type="currency" office:currency="$" office:value="502331" calcext:value-type="currency">
            <text:p>$502,331 </text:p>
          </table:table-cell>
          <table:table-cell table:style-name="ce11" table:formula="of:=[.G8]/[.F8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喜宴優惠專案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外賣餐點優惠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0:44:52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1-12-08T10:45:52.860000000</dc:date>
    <meta:print-date>2020-06-18T03:01:59Z</meta:print-date>
    <meta:editing-cycles>14</meta:editing-cycles>
    <meta:editing-duration>PT39M52S</meta:editing-duration>
    <meta:document-statistic meta:table-count="1" meta:cell-count="67" meta:object-count="0"/>
  </office:meta>
</office:document-meta>
</file>