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56.92mm"/>
    </style:style>
    <style:style style:name="co3" style:family="table-column">
      <style:table-column-properties fo:break-before="auto" style:column-width="46.16mm"/>
    </style:style>
    <style:style style:name="co4" style:family="table-column">
      <style:table-column-properties fo:break-before="auto" style:column-width="143.88mm"/>
    </style:style>
    <style:style style:name="co5" style:family="table-column">
      <style:table-column-properties fo:break-before="auto" style:column-width="323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8.86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5.77mm" fo:break-before="auto" style:use-optimal-row-height="false"/>
    </style:style>
    <style:style style:name="ro4" style:family="table-row">
      <style:table-row-properties style:row-height="44.26mm" fo:break-before="auto" style:use-optimal-row-height="false"/>
    </style:style>
    <style:style style:name="ro5" style:family="table-row">
      <style:table-row-properties style:row-height="43.29mm" fo:break-before="auto" style:use-optimal-row-height="false"/>
    </style:style>
    <style:style style:name="ro6" style:family="table-row">
      <style:table-row-properties style:row-height="62.21mm" fo:break-before="auto" style:use-optimal-row-height="false"/>
    </style:style>
    <style:style style:name="ro7" style:family="table-row">
      <style:table-row-properties style:row-height="56.27mm" fo:break-before="auto" style:use-optimal-row-height="false"/>
    </style:style>
    <style:style style:name="ro8" style:family="table-row">
      <style:table-row-properties style:row-height="78.02mm" fo:break-before="auto" style:use-optimal-row-height="false"/>
    </style:style>
    <style:style style:name="ro9" style:family="table-row">
      <style:table-row-properties style:row-height="9.3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新細明體" fo:font-size="36pt" style:font-name-asian="新細明體" style:font-size-asian="36pt" style:font-name-complex="Lucida Sans" style:font-size-complex="36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style:font-name="新細明體" fo:font-size="20pt" style:font-name-asian="新細明體" style:font-size-asian="20pt" style:font-size-complex="20pt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fo:border="0.06pt solid #000000"/>
      <style:text-properties style:font-name="新細明體" fo:font-size="20pt" style:font-name-asian="新細明體" style:font-size-asian="20pt" style:font-size-complex="2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20pt" style:font-size-asian="20pt" style:font-size-complex="2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wrap-option="wrap" fo:border="0.06pt solid #000000"/>
      <style:text-properties style:font-name="新細明體" fo:font-size="20pt" style:font-name-asian="新細明體" style:font-size-asian="20pt" style:font-name-complex="Lucida Sans" style:font-size-complex="20pt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住房優惠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11年度住房優惠活動總表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04/30</text:p>
          </table:table-cell>
          <table:table-cell table:style-name="ce13" office:value-type="string" calcext:value-type="string">
            <text:p><text:a xlink:href="https://www.howard-hotels.com.tw/zh_TW/HotelBusiness/96/Promo/559" xlink:type="simple">111年度「振興五倍，住宿安心無限」住房優惠專案</text:a></text:p>
          </table:table-cell>
          <table:table-cell table:style-name="ce18" office:value-type="string" calcext:value-type="string">
            <text:p>1、以紙本振興券支付住宿費用，每滿1,000元即贈送住宿抵用心意券100元x1張。</text:p>
            <text:p>2、振興券不能使用於預付訂金。</text:p>
            <text:p>3、住宿抵用心意券限於下次入住時使用，標準單人房及標準雙人房每次/每間限抵用1張，豪華雙人房每次/每間限抵用2張。 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12/31</text:p>
          </table:table-cell>
          <table:table-cell table:style-name="ce13" office:value-type="string" calcext:value-type="string">
            <text:p><text:a xlink:href="https://www.howard-hotels.com.tw/zh_TW/HotelBusiness/96/Promo/252" xlink:type="simple">111年公教人員HAPPY GO網路預訂住宿</text:a></text:p>
          </table:table-cell>
          <table:table-cell table:style-name="ce20" office:value-type="string" calcext:value-type="string">
            <text:p>(一) 標準單人房 : 不分平假日，每間/每晚2,000元 ( 以上含稅及服務費)，提供：1客早餐、贈送臺北捷運一日票 1張、B1休閒中心便利商店兌換券新臺幣 100元 x 2 張</text:p>
            <text:p/>
            <text:p>(二) 豪華套房 : 平日每間/每晚 3,420元 , 假日每間/每晚 3,520元 ( 以上含稅及服務費 )，提供：</text:p>
            <text:p>2客早餐、贈送臺北捷運一日票 2張、B1休閒中心便利商店兌換券新臺幣 100元 x 2張</text:p>
            <text:p/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12/31</text:p>
          </table:table-cell>
          <table:table-cell table:style-name="ce13" office:value-type="string" calcext:value-type="string">
            <text:p><text:a xlink:href="https://www.howard-hotels.com.tw/zh_TW/HotelBusiness/96/Promo/254" xlink:type="simple">111年公教人員小確幸</text:a></text:p>
          </table:table-cell>
          <table:table-cell table:style-name="ce21" office:value-type="string" calcext:value-type="string">
            <text:p>一、標準單人房不分平假日，每間每晚1,880元 ( 以上含稅及服務費 )：含 1客早餐，  贈送 B1休閒中心便利商店兌換券新臺幣100元 x 2張 (有效期限111年12月31前)。</text:p>
            <text:p/>
            <text:p>二、豪華套房平日每間每晚3,130元，假日每間每晚3,230元 ( 以上均含稅及服務費)：含2客早餐，贈送 B1休閒中心便利商店兌換券新臺幣100元 x 2張 (有效期限111年12月31前)。</text:p>
            <text:p>三、B1休閒中心便利商店兌換券 (兌換之商品以現場展示櫃上之商品為主，惟不包含自動販賣機飲料、泳裝及泳具等)【兌換券有效期限2022/12/31前】</text:p>
          </table:table-cell>
          <table:table-cell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12/31</text:p>
          </table:table-cell>
          <table:table-cell table:style-name="ce13" office:value-type="string" calcext:value-type="string">
            <text:p><text:a xlink:href="https://www.howard-hotels.com.tw/zh_TW/HotelBusiness/96/Promo/114" xlink:type="simple">111年度「住宿會議雙響砲」優惠專案</text:a></text:p>
          </table:table-cell>
          <table:table-cell table:style-name="ce18" office:value-type="string" calcext:value-type="string">
            <text:p>1、標準單人房每晚2,100元(含稅及服務費)： 附贈 1客早餐及 於住宿期間免費使用3樓商務中心會議室1小時。 </text:p>
            <text:p>2、豪華套房每晚3,620元(含稅及服務費)： 附贈 2客早餐及於住宿期間免費使用3樓商務中心會議室1小時。</text:p>
          </table:table-cell>
          <table:table-cell table:number-columns-repeated="1019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29-02/06</text:p>
          </table:table-cell>
          <table:table-cell table:style-name="ce13" office:value-type="string" calcext:value-type="string">
            <text:p><text:a xlink:href="https://www.howard-hotels.com.tw/zh_TW/HotelBusiness/96/Promo/558" xlink:type="simple">111年標準單人房春節快閃</text:a></text:p>
          </table:table-cell>
          <table:table-cell table:style-name="ce20" office:value-type="string" calcext:value-type="string">
            <text:p>適用對象：</text:p>
            <text:p>公教人員(含退休)及其眷屬</text:p>
            <text:p/>
            <text:p>專案說明：</text:p>
            <text:p><text:span text:style-name="T1">標準單人房每間每晚1,700元 (含稅及服務費 )：含 1客早餐， 贈送 B1休閒中心便利商店兌換券新臺幣100元 x 2張 (有效期限111年12月31前)。</text:span></text:p>
          </table:table-cell>
          <table:table-cell table:number-columns-repeated="101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12/31</text:p>
          </table:table-cell>
          <table:table-cell table:style-name="ce13" office:value-type="string" calcext:value-type="string">
            <text:p><text:a xlink:href="https://www.howard-hotels.com.tw/zh_TW/HotelBusiness/96/Promo/116" xlink:type="simple">111年高鐵飯店聯票</text:a></text:p>
          </table:table-cell>
          <table:table-cell table:style-name="ce20" office:value-type="string" calcext:value-type="string">
            <text:p>適用對象：</text:p>
            <text:p>公教人員(含退休)及其眷屬</text:p>
            <text:p/>
            <text:p>專案說明：</text:p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06/30</text:p>
          </table:table-cell>
          <table:table-cell table:style-name="ce13" office:value-type="string" calcext:value-type="string">
            <text:p><text:a xlink:href="https://www.howard-hotels.com.tw/zh_TW/HotelBusiness/96/Promo/110" xlink:type="simple">111年暖心網路訂房優惠</text:a></text:p>
          </table:table-cell>
          <table:table-cell table:style-name="ce13" office:value-type="string" calcext:value-type="string">
            <text:p>1.標準單人房 每間/晚 2000元 (含稅及服務費)， 附贈隔日1客早餐, 另贈送紅酒1瓶</text:p>
            <text:p>2.豪華套房 每間/晚 平日3300元、假日3400元 (含稅及服務費)， 附贈隔日2客早餐 , 另贈送紅酒1瓶</text:p>
          </table:table-cell>
          <table:table-cell table:number-columns-repeated="1019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12/31</text:p>
          </table:table-cell>
          <table:table-cell table:style-name="ce13" office:value-type="string" calcext:value-type="string">
            <text:p><text:a xlink:href="https://www.howard-hotels.com.tw/zh_TW/HotelBusiness/96/Promo/115" xlink:type="simple">111年度「Fun臺北」公教人員住房網路預訂優惠專案</text:a></text:p>
          </table:table-cell>
          <table:table-cell table:style-name="ce17" office:value-type="string" calcext:value-type="string">
            <text:p>1、單人房每晚1,830元(含稅及服務費)：含 1客早餐，贈送臺北捷運一日劵1張</text:p>
            <text:p>2、豪華套房平日每晚3,220元，假日3,320元 (以上均含稅及服務費)：含2客早餐，贈送臺北捷運一日劵2張</text:p>
          </table:table-cell>
          <table:table-cell table:number-columns-repeated="101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01-12/31</text:p>
          </table:table-cell>
          <table:table-cell table:style-name="ce29" office:value-type="string" calcext:value-type="string">
            <text:p><text:a xlink:href="https://www.howard-hotels.com.tw/zh_TW/HotelBusiness/96/Promo/45" xlink:type="simple">111年台北好好玩-台北101景觀台</text:a></text:p>
          </table:table-cell>
          <table:table-cell table:style-name="ce34" office:value-type="string" calcext:value-type="string">
            <text:p>1、標準單人房(不分平假日)：每晚1,950元(含稅及服務費)，含 1客早餐及台北101大樓觀景台參觀劵1張</text:p>
            <text:p>2、豪華套房：平日2人同行，每晚3,460元 (以上均含稅及服務費)；假日2人同行，每晚3,560元 (以上均含稅及服務費)，含2客早餐及台北101大樓觀景台參觀劵2張。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備註：</text:p>
          </table:table-cell>
          <table:table-cell table:style-name="ce4" table:number-columns-repeated="4"/>
          <table:table-cell table:number-columns-repeated="1019"/>
        </table:table-row>
        <table:table-row table:style-name="ro9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style-name="ce4" table:number-columns-repeated="4"/>
          <table:table-cell table:number-columns-repeated="1019"/>
        </table:table-row>
        <table:table-row table:style-name="ro9">
          <table:table-cell table:style-name="ce6" office:value-type="string" calcext:value-type="string">
            <text:p>*優惠資訊可點專案名稱連結網頁查詢或請洽：02-7712-2323轉2107訂房組</text:p>
          </table:table-cell>
          <table:table-cell table:style-name="ce4" table:number-columns-repeated="4"/>
          <table:table-cell table:number-columns-repeated="1019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9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17.99mm" fo:margin-right="17.99mm" style:first-page-number="continue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 style:data-style-name="N2" text:time-value="11:49:00.0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活動促銷_20__28_108_29_" style:display-name="PageStyle_活動促銷 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1" style:display-name="PageStyle_活動促銷 (108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2" style:display-name="PageStyle_活動促銷 (108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44:37.845000000</meta:creation-date>
    <dc:date>2022-01-04T12:00:10.035000000</dc:date>
    <meta:editing-duration>PT4H44M29S</meta:editing-duration>
    <meta:editing-cycles>59</meta:editing-cycles>
    <meta:generator>NDC_ODF_Application_Tools/2.0.3$Windows_X86_64 LibreOffice_project/1472acae6e38251b44b07e4fedb25fc989b2f3fb</meta:generator>
    <meta:document-statistic meta:table-count="1" meta:cell-count="55" meta:object-count="0"/>
  </office:meta>
</office:document-meta>
</file>