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活動促銷_(1月)" table:style-name="ta1" table:print-ranges="'活動促銷_(1月)'.A1:'活動促銷_(1月)'.H12">
        <table:table-column table:style-name="co1" table:default-cell-style-name="ce25"/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visibility="collapse" table:number-columns-repeated="3" table:default-cell-style-name="ce35"/>
        <table:table-column table:style-name="co7" table:number-columns-repeated="1016" table:default-cell-style-name="ce35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貴賓廳、</text:p>
            <text:p>悅香軒、交誼廳</text:p>
          </table:table-cell>
          <table:table-cell table:style-name="ce3" office:value-type="string" calcext:value-type="string">
            <text:p>1/8~3/31</text:p>
          </table:table-cell>
          <table:table-cell table:style-name="ce41" office:value-type="string" calcext:value-type="string">
            <text:p><text:a xlink:href="https://www.howard-hotels.com.tw/zh_TW/HotelBusiness/96/Promo/572" xlink:type="simple">111年 「歲末尾牙春酒」專案</text:a></text:p>
          </table:table-cell>
          <table:table-cell table:style-name="ce9" office:value-type="string" calcext:value-type="string">
            <text:p>提供中、西式自助餐大人620+10%、兒童（6 ~ 12歲，且身高115公分~150公分）350+10%、幼兒（五歲以下含5歲，且115cm以下）100+10%與四種價位之桌菜6,888+10%(限平日週一至周四)、8888+10%、10888+10%、12888+10%</text:p>
          </table:table-cell>
          <table:table-cell table:style-name="ce50" office:value-type="currency" office:currency="$" office:value="56640" calcext:value-type="currency">
            <text:p>$56,640 </text:p>
          </table:table-cell>
          <table:table-cell table:style-name="ce50" office:value-type="currency" office:currency="$" office:value="52864" calcext:value-type="currency">
            <text:p>$52,864 </text:p>
          </table:table-cell>
          <table:table-cell table:style-name="ce54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交誼廳</text:p>
          </table:table-cell>
          <table:table-cell table:style-name="ce3" office:value-type="string" calcext:value-type="string">
            <text:p>12/1~1/21</text:p>
          </table:table-cell>
          <table:table-cell table:style-name="ce41" office:value-type="string" calcext:value-type="string">
            <text:p><text:a xlink:href="https://www.howard-hotels.com.tw/zh_TW/HotelBusiness/96/Promo/562" xlink:type="simple">111年年菜外賣</text:a></text:p>
          </table:table-cell>
          <table:table-cell table:style-name="ce9" office:value-type="string" calcext:value-type="string">
            <text:p>提供19種主廚特製年菜與10人春節桌菜外帶</text:p>
          </table:table-cell>
          <table:table-cell table:style-name="ce50" office:value-type="currency" office:currency="$" office:value="309600" calcext:value-type="currency">
            <text:p>$309,600 </text:p>
          </table:table-cell>
          <table:table-cell table:style-name="ce50" table:formula="of:=183331+319000" office:value-type="currency" office:currency="$" office:value="502331" calcext:value-type="currency">
            <text:p>$502,331 </text:p>
          </table:table-cell>
          <table:table-cell table:style-name="ce11" table:formula="of:=[.G5]/[.F5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喜宴優惠專案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外賣餐點優惠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6" table:number-rows-repeated="104854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1:57:49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fo1-ih</meta:initial-creator>
    <meta:creation-date>2018-02-27T07:20:40Z</meta:creation-date>
    <dc:date>2022-01-04T12:00:02.871000000</dc:date>
    <meta:print-date>2020-06-18T03:01:59Z</meta:print-date>
    <meta:editing-cycles>15</meta:editing-cycles>
    <meta:editing-duration>PT42M6S</meta:editing-duration>
    <meta:document-statistic meta:table-count="1" meta:cell-count="49" meta:object-count="0"/>
  </office:meta>
</office:document-meta>
</file>