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43.88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46.43mm" fo:break-before="auto" style:use-optimal-row-height="false"/>
    </style:style>
    <style:style style:name="ro5" style:family="table-row">
      <style:table-row-properties style:row-height="66mm" fo:break-before="auto" style:use-optimal-row-height="fals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9.3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DFKaiShu-SB-Estd-BF" style:font-size-complex="20pt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DFKaiShu-SB-Estd-BF" style:font-name-asian="新細明體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休閒中心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1年度休閒中心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休閒中心</text:p>
          </table:table-cell>
          <table:table-cell table:style-name="ce11" office:value-type="string" calcext:value-type="string">
            <text:p>01/16-04/30</text:p>
          </table:table-cell>
          <table:table-cell table:style-name="ce12" office:value-type="string" calcext:value-type="string">
            <text:p>111年度「休閒中心振興五倍券」優惠活動</text:p>
          </table:table-cell>
          <table:table-cell table:style-name="ce13" office:value-type="string" calcext:value-type="string">
            <text:p>1、振興券200元：單次進場，不分平假日。</text:p>
            <text:p><text:span text:style-name="T1">2、振興券3000元：購買10次游泳證，贈送2次進場優惠。</text:span></text:p>
            <text:p><text:span text:style-name="T1">3、振興券5000元，其餘現金補差額：購買30次游泳證，贈送6次進場優惠。</text:span></text:p>
            <text:p><text:span text:style-name="T1">4、振興券5000元，其餘現金補差額：購買1年游泳證，延長使用期限30天。</text:span></text:p>
            <text:p><text:span text:style-name="T1">5、振興券1000元：享個人單堂游泳課或健身課體驗價（限初次一次性使用）</text:span>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休閒中心</text:p>
          </table:table-cell>
          <table:table-cell table:style-name="ce11" office:value-type="string" calcext:value-type="string">
            <text:p>01/06-12/31</text:p>
          </table:table-cell>
          <table:table-cell table:style-name="ce12" office:value-type="string" calcext:value-type="string">
            <text:p>游泳池111年度優惠活動</text:p>
          </table:table-cell>
          <table:table-cell table:style-name="ce14" office:value-type="string" calcext:value-type="string">
            <text:p><text:span text:style-name="T2">(一)公教現職及退休人員，憑證明購買年證或半年證，可享9折優惠。</text:span></text:p>
            <text:p><text:span text:style-name="T2">(二)大安區龍泉里、龍門里、龍淵里、龍安里、大學里及古風里之里民，憑在籍證明可享購買年證或半年證9折優惠。</text:span></text:p>
            <text:p><text:span text:style-name="T2">(三)以定價購買長期泳證（年、半、季、月），續購買長期泳證或自憑證明舊泳客可享9折優惠。</text:span></text:p>
            <text:p><text:span text:style-name="T2">(四)經會館泳客推薦或已購10、30次使用完立即購買長期泳證年證或半年證，可享9折優惠。</text:span></text:p>
            <text:p><text:span text:style-name="T2">(五)年證續證滿3年，第4年起享85折優惠；年證續證滿5年，第6年起享8折優惠（限到期1個月內辦理）</text:span></text:p>
            <text:p><text:span text:style-name="T2">(六)年證泳客與親友同行進場（限4位），可享游泳單次購票9折優惠。</text:span></text:p>
            <text:p><text:span text:style-name="T2">(七)年證或半年證泳客可免費使用桌撞球，每日限用1桌1小時，超出時數部份可享8折優惠。</text:span></text:p>
          </table:table-cell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7">
          <table:table-cell table:style-name="ce5"/>
          <table:table-cell table:style-name="ce4" table:number-columns-repeated="4"/>
          <table:table-cell table:number-columns-repeated="1019"/>
        </table:table-row>
        <table:table-row table:style-name="ro7">
          <table:table-cell table:style-name="ce6"/>
          <table:table-cell table:style-name="ce4" table:number-columns-repeated="4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11:49:38.620000000</meta:creation-date>
    <dc:date>2022-01-04T11:56:05.890000000</dc:date>
    <meta:editing-duration>PT6M27S</meta:editing-duration>
    <meta:editing-cycles>1</meta:editing-cycles>
    <meta:document-statistic meta:table-count="1" meta:cell-count="17" meta:object-count="0"/>
    <meta:generator>NDC_ODF_Application_Tools/2.0.3$Windows_X86_64 LibreOffice_project/1472acae6e38251b44b07e4fedb25fc989b2f3fb</meta:generator>
  </office:meta>
</office:document-meta>
</file>