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70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999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5.96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Calibri1"/>
    </style:style>
    <style:style style:name="T3" style:family="text">
      <style:text-properties fo:color="#000000" style:font-name="標楷體" fo:background-color="#ffff00" loext:char-shading-value="0" style:font-name-asian="標楷體1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5">行政院人事行政總處公務人力發展學院(臺北院區)自由報名班別一覽表(6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開放文件格式（ODF）應用研習班</text:p>
          </table:table-cell>
          <table:table-cell table:style-name="表格1.B3" office:value-type="string">
            <text:p text:style-name="P2">行政院所屬中央及地方機關公務人員（<text:span text:style-name="T4">苗栗以北及花東離島縣市者</text:span>）且109-110年未參加本班別者。</text:p>
          </table:table-cell>
          <table:table-cell table:style-name="表格1.C3" office:value-type="string">
            <text:p text:style-name="P3">02</text:p>
          </table:table-cell>
          <table:table-cell table:style-name="表格1.D3" office:value-type="string">
            <text:p text:style-name="P4">111/06/01 ~111/06/01</text:p>
          </table:table-cell>
          <table:table-cell table:style-name="表格1.E3" office:value-type="string">
            <text:p text:style-name="P7">111/03/08</text:p>
          </table:table-cell>
          <table:table-cell table:style-name="表格1.F3" office:value-type="string">
            <text:p text:style-name="P7">111/04/01</text:p>
          </table:table-cell>
          <table:table-cell table:style-name="表格1.G3" office:value-type="string">
            <text:p text:style-name="P7">張家禎</text:p>
            <text:p text:style-name="P6">電子信箱：ps1113@hrd.gov.tw</text:p>
            <text:p text:style-name="P6">電話：02-83691399轉8210</text:p>
          </table:table-cell>
          <table:table-cell table:style-name="表格1.H3" office:value-type="string">
            <text:p text:style-name="P1"><text:span text:style-name="T3">＊</text:span><text:span text:style-name="T1">請於開訓前</text:span><text:span text:style-name="T2">1</text:span><text:span text:style-name="T1">個月至學習平臺閱讀指定課程</text:span></text:p>
          </table:table-cell>
          <table:table-cell table:style-name="表格1.I3" office:value-type="string">
            <text:p text:style-name="P8">1.限額30人，額滿為止。</text:p>
            <text:p text:style-name="P8">2.報名未滿20人，不開班。</text:p>
            <text:p text:style-name="P8">3.<text:span text:style-name="T4">實體班</text:span>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組謝侑函</meta:initial-creator>
    <meta:editing-cycles>47</meta:editing-cycles>
    <meta:creation-date>2022-01-25T00:27:00</meta:creation-date>
    <dc:date>2022-03-10T08:36:01.221000000</dc:date>
    <meta:editing-duration>PT1H48M15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6" meta:word-count="215" meta:character-count="297" meta:non-whitespace-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