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32.33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25.45pt" style:use-optimal-row-height="false" fo:break-before="auto"/>
    </style:style>
    <style:style style:name="ro5" style:family="table-row">
      <style:table-row-properties style:row-height="122.65pt" style:use-optimal-row-height="false" fo:break-before="auto"/>
    </style:style>
    <style:style style:name="ro6" style:family="table-row">
      <style:table-row-properties style:row-height="176.25pt" style:use-optimal-row-height="false" fo:break-before="auto"/>
    </style:style>
    <style:style style:name="ro7" style:family="table-row">
      <style:table-row-properties style:row-height="159.6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住房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111年度住房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活動期間</text:p>
          </table:table-cell>
          <table:table-cell office:value-type="string" table:style-name="ce4">
            <text:p>專案名稱</text:p>
          </table:table-cell>
          <table:table-cell office:value-type="string" table:style-name="ce4">
            <text:p>活動內容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04/30</text:p>
          </table:table-cell>
          <table:table-cell office:value-type="string" table:style-name="ce5">
            <text:p><text:a xlink:href="https://www.howard-hotels.com.tw/zh_TW/HotelBusiness/96/Promo/559">111年度「振興五倍，住宿安心無限」住房優惠專案</text:a></text:p>
          </table:table-cell>
          <table:table-cell office:value-type="string" table:style-name="ce6">
            <text:p>1、以紙本振興券支付住宿費用，每滿1,000元即贈送住宿抵用心意券100元x1張。</text:p>
            <text:p>2、振興券不能使用於預付訂金。</text:p>
            <text:p>3、住宿抵用心意券限於下次入住時使用，標準單人房及標準雙人房每次/每間限抵用1張，豪華雙人房每次/每間限抵用2張。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12/31</text:p>
          </table:table-cell>
          <table:table-cell office:value-type="string" table:style-name="ce5">
            <text:p><text:a xlink:href="https://www.howard-hotels.com.tw/zh_TW/HotelBusiness/96/Promo/252">111年公教人員HAPPY GO網路預訂住宿</text:a></text:p>
          </table:table-cell>
          <table:table-cell office:value-type="string" table:style-name="ce6">
            <text:p>(一) 標準單人房 : 不分平假日，每間/每晚2,00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12/31</text:p>
          </table:table-cell>
          <table:table-cell office:value-type="string" table:style-name="ce5">
            <text:p><text:a xlink:href="https://www.howard-hotels.com.tw/zh_TW/HotelBusiness/96/Promo/254">111年公教人員小確幸</text:a></text:p>
          </table:table-cell>
          <table:table-cell office:value-type="string" table:style-name="ce6">
            <text:p>一、標準單人房不分平假日，每間每晚1,880元 ( 以上含稅及服務費 )：含 1客早餐， 贈送 B1休閒中心便利商店兌換券新臺幣100元 x 2張 (有效期限111年12月31前)。</text:p>
            <text:p/>
            <text:p>二、豪華套房平日每間每晚3,130元，假日每間每晚3,230元 ( 以上均含稅及服務費)：含2客早餐，贈送 B1休閒中心便利商店兌換券新臺幣100元 x 2張 (有效期限111年12月31前)。</text:p>
            <text:p>三、B1休閒中心便利商店兌換券 (兌換之商品以現場展示櫃上之商品為主，惟不包含自動販賣機飲料、泳裝及泳具等)【兌換券有效期限2022/12/31前】</text:p>
          </table:table-cell>
          <table:table-cell table:number-columns-repeated="1637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12/31</text:p>
          </table:table-cell>
          <table:table-cell office:value-type="string" table:style-name="ce5">
            <text:p><text:a xlink:href="https://www.howard-hotels.com.tw/zh_TW/HotelBusiness/96/Promo/114">111年度「住宿會議雙響砲」優惠專案</text:a></text:p>
          </table:table-cell>
          <table:table-cell office:value-type="string" table:style-name="ce6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12/31</text:p>
          </table:table-cell>
          <table:table-cell office:value-type="string" table:style-name="ce5">
            <text:p><text:a xlink:href="https://www.howard-hotels.com.tw/zh_TW/HotelBusiness/96/Promo/116">111年高鐵飯店聯票</text:a></text:p>
          </table:table-cell>
          <table:table-cell office:value-type="string" table:style-name="ce6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06/30</text:p>
          </table:table-cell>
          <table:table-cell office:value-type="string" table:style-name="ce5">
            <text:p><text:a xlink:href="https://www.howard-hotels.com.tw/zh_TW/HotelBusiness/96/Promo/110">111年暖心網路訂房優惠</text:a></text:p>
          </table:table-cell>
          <table:table-cell office:value-type="string" table:style-name="ce6">
            <text:p>1.標準單人房 每間/晚 200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637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10-12/31</text:p>
          </table:table-cell>
          <table:table-cell office:value-type="string" table:style-name="ce5">
            <text:p><text:a xlink:href="https://www.howard-hotels.com.tw/zh_TW/HotelBusiness/96/Promo/115">111年度「Fun臺北」公教人員住房網路預訂優惠專案</text:a></text:p>
          </table:table-cell>
          <table:table-cell office:value-type="string" table:style-name="ce6">
            <text:p>1、單人房每晚1,83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6379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4">
            <text:p><text:a xlink:href="https://www.howard-hotels.com.tw/zh_TW/HotelBusiness/96/Promo/45">111年台北好好玩-台北101景觀台</text:a></text:p>
          </table:table-cell>
          <table:table-cell office:value-type="string" table:style-name="ce6">
            <text:p>1、標準單人房(不分平假日)：每晚1,95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637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2/06-06/30</text:p>
          </table:table-cell>
          <table:table-cell office:value-type="string" table:style-name="ce5">
            <text:p><text:a xlink:href="https://www.howard-hotels.com.tw/zh_TW/HotelBusiness/96/Promo/697">豪華套房快閃網路訂房優惠</text:a></text:p>
          </table:table-cell>
          <table:table-cell office:value-type="string" table:style-name="ce6">
            <text:p>111年2月6日至6月30日不分平假日(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•豪華套房，每間/每晚2500元(含稅及服務費)，提供2客早餐。住宿期間可免費使用B1休閒設施。</text:p>
          </table:table-cell>
          <table:table-cell table:number-columns-repeated="16379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2/15-04/30</text:p>
          </table:table-cell>
          <table:table-cell office:value-type="string" table:style-name="ce5">
            <text:p><text:a xlink:href="https://www.howard-hotels.com.tw/zh_TW/HotelBusiness/96/Promo/680">111年「睡飽飽」快閃網路訂房住宿優惠</text:a></text:p>
          </table:table-cell>
          <table:table-cell office:value-type="string" table:style-name="ce6">
            <text:p>1.標準單人房每間/每晚1500元(含稅及服務費)，不提供早餐，住宿期間免費使用B1休閒設施</text:p>
            <text:p>2.豪華套房每間/每晚2300元(含稅及服務費)，不提供早餐，住宿期間免費使用B1休閒設施</text:p>
          </table:table-cell>
          <table:table-cell table:number-columns-repeated="1637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3/01-06/30</text:p>
          </table:table-cell>
          <table:table-cell office:value-type="string" table:style-name="ce5">
            <text:p><text:a xlink:href="https://www.howard-hotels.com.tw/zh_TW/HotelBusiness/96/Promo/709">111年度「虎你旺贈送豪華套房抵用券」住宿優惠</text:a></text:p>
          </table:table-cell>
          <table:table-cell office:value-type="string" table:style-name="ce7">
            <text:p><text:span text:style-name="T1">1、客人完成入住手續，每間即贈送”豪華套房住宿抵用券”</text:span><text:span text:style-name="T1">500</text:span><text:span text:style-name="T1">元一張，住宿兩日以上僅贈送一張抵用券，不可當日退房再重新辦理入住。</text:span><text:span text:style-name="T1"/></text:p>
            <text:p><text:span text:style-name="T1">2、住宿抵用</text:span><text:span text:style-name="T1">券不能使用於預付訂金。</text:span><text:span text:style-name="T1"/></text:p>
            <text:p><text:span text:style-name="T1">3、住宿抵用券期限111年6月30日前。</text:span><text:span text:style-name="T1"/></text:p>
            <text:p><text:span text:style-name="T1">4、住宿抵用券限於下次入住時使用，僅限抵用於豪華套房每間/每晚限抵用1張。不分平假日皆可抵用。</text:span><text:span text:style-name="T1"/></text:p>
            <text:p><text:span text:style-name="T1">5、住宿抵用券不可與豪華套房快閃及睡飽飽方案合併使用。</text:span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8">
            <text:p>*以上假日係指每週五及週六、放假之紀念日及民俗節日之前一天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2">
            <text:p>*優惠資訊可點專案名稱連結網頁查詢或請洽：02-7712-2323轉2107訂房組</text:p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creator>王云圻</dc:creator>
    <meta:creation-date>2019-04-12T09:44:37Z</meta:creation-date>
    <dc:date>2022-03-04T03:32:53Z</dc:date>
    <meta:editing-cycles>63</meta:editing-cycles>
    <meta:editing-duration>PT18083S</meta:editing-duration>
  </office:meta>
</office:document-meta>
</file>