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6.77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font-name-asian="細明體" style:font-size-asian="20pt" style:font-name-complex="標楷體" style:font-size-complex="20pt" style:language-complex="ar" style:country-complex="SA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20pt" style:font-name-asian="新細明體" style:font-size-asian="20pt" style:font-name-complex="標楷體" style:font-size-complex="20pt" style:language-complex="ar" style:country-complex="SA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18pt" style:font-name-asian="新細明體" style:font-size-asian="18pt" style:font-name-complex="標楷體" style:font-size-complex="18pt" style:language-complex="ar" style:country-complex="SA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fo:font-size="20pt" style:letter-kerning="true" fo:language="en" fo:country="US" style:language-asian="zh" style:country-asian="TW" style:language-complex="ar" style:country-complex="SA" style:font-name-asian="細明體" style:font-name-complex="標楷體" style:font-size-asian="20pt" style:font-size-complex="20pt"/>
    </style:style>
    <style:style style:name="T2" style:family="text">
      <style:text-properties fo:font-size="20pt" style:letter-kerning="true" style:language-complex="ar" style:country-complex="SA" style:font-name-asian="細明體" style:font-name-complex="標楷體" style:font-size-asian="20pt" style:font-size-complex="20pt"/>
    </style:style>
    <style:style style:name="T3" style:family="text">
      <style:text-properties fo:font-size="20pt" style:letter-kerning="true" style:font-name-asian="新細明體" style:font-size-asian="20pt" style:font-size-complex="20pt"/>
    </style:style>
    <style:style style:name="T4" style:family="text">
      <style:text-properties style:letter-kerning="true" style:language-complex="ar" style:country-complex="SA" style:font-name-asian="新細明體" style:font-name-complex="標楷體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活動促銷" table:style-name="ta1" table:print-ranges="活動促銷.A1:活動促銷.H14">
        <table:table-column table:style-name="co1" table:default-cell-style-name="ce25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visibility="collapse" table:number-columns-repeated="3" table:default-cell-style-name="ce28"/>
        <table:table-column table:style-name="co7" table:number-columns-repeated="1016" table:default-cell-style-name="ce28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603" xlink:type="simple">111年喜宴優惠專案</text:a>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508" xlink:type="simple">111年外賣餐點優惠</text:a>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2/21-12/31</text:p>
          </table:table-cell>
          <table:table-cell table:style-name="ce41" office:value-type="string" calcext:value-type="string">
            <text:p>111年「POPGO外送行動美食平台」合作方案</text:p>
          </table:table-cell>
          <table:table-cell table:style-name="ce9" office:value-type="string" calcext:value-type="string">
            <text:p>提供各式美味餐點(99元起)，於POPGo設置點於約定時間準時取餐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風尚咖啡廳</text:p>
          </table:table-cell>
          <table:table-cell table:style-name="ce3" office:value-type="string" calcext:value-type="string">
            <text:p>3/1-6/30</text:p>
          </table:table-cell>
          <table:table-cell table:style-name="ce41" office:value-type="string" calcext:value-type="string">
            <text:p><text:a xlink:href="https://www.howard-hotels.com.tw/zh_TW/HotelBusiness/96/Promo/725" xlink:type="simple">111年度「神雞妙蒜雙千奏」餐飲優惠</text:a></text:p>
          </table:table-cell>
          <table:table-cell table:style-name="ce30" office:value-type="string" calcext:value-type="string">
            <text:p><text:span text:style-name="T1">於活動期間至B1風尚咖啡廳每桌單點中式小吃消費</text:span><text:span text:style-name="T2">滿千元贈抽獎一次且加送</text:span></text:p>
            <text:p><text:span text:style-name="T2">神&lt;雞&gt;妙&lt;蒜&gt;一份。</text:span></text:p>
            <text:p><text:span text:style-name="T1">※每桌限1隻。</text:span></text:p>
            <text:p><text:span text:style-name="T1">※每日限量20隻，午餐及晚餐各限量10隻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恬園、交誼廳、風尚咖啡廳</text:p>
          </table:table-cell>
          <table:table-cell table:style-name="ce3" office:value-type="string" calcext:value-type="string">
            <text:p>5/7-5/8</text:p>
          </table:table-cell>
          <table:table-cell table:style-name="ce31" office:value-type="string" calcext:value-type="string">
            <text:p><text:a xlink:href="https://www.howard-hotels.com.tw/zh_TW/HotelBusiness/96/Promo/766" xlink:type="simple">111年母親節優惠專案</text:a></text:p>
          </table:table-cell>
          <table:table-cell table:style-name="ce36" office:value-type="string" calcext:value-type="string">
            <text:p><text:span text:style-name="T3">西式自助餐:午、晚餐大人650元，兒童380(6~12歲)元，115公分以下酌收100元(6歲以下) 。</text:span></text:p>
            <text:p><text:span text:style-name="T3">中式套餐(菜單如附):每人1088+10%元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19" office:value-type="string" calcext:value-type="string">
            <text:p>恬園、交誼廳、貴賓廳</text:p>
          </table:table-cell>
          <table:table-cell table:style-name="ce23" office:value-type="string" calcext:value-type="string">
            <text:p>5/1-7/31</text:p>
          </table:table-cell>
          <table:table-cell table:style-name="ce31" office:value-type="string" calcext:value-type="string">
            <text:p><text:a xlink:href="https://www.howard-hotels.com.tw/zh_TW/HotelBusiness/96/Promo/767" xlink:type="simple">111年謝師宴優惠專案</text:a></text:p>
          </table:table-cell>
          <table:table-cell table:style-name="ce37" office:value-type="string" calcext:value-type="string">
            <text:p><text:span text:style-name="T4">恬園餐廳：每滿21位同學贈送老師一客自助餐。</text:span></text:p>
            <text:p><text:span text:style-name="T4">包廳價：</text:span></text:p>
            <text:p><text:span text:style-name="T4">120位以上，週一至週日午、晚餐大人每位620元，兒童(6~12歲)每位360元，另晚餐大人滿90位以上方可包廳。 </text:span></text:p>
            <text:p><text:span text:style-name="T4">非包廳價：</text:span></text:p>
            <text:p><text:span text:style-name="T4">週一至週五午餐大人每位470元+10%，兒童(6~12歲)每位280元+10%。</text:span></text:p>
            <text:p><text:span text:style-name="T4">桌菜:</text:span></text:p>
            <text:p><text:span text:style-name="T4">每桌優惠價8,800元，並贈果汁暢飲，此價錢皆不需加一成服務費。</text:span></text:p>
            <text:p><text:span text:style-name="T4">自助餐:</text:span></text:p>
            <text:p><text:span text:style-name="T4">週一至週日午、晚餐大人每位優惠價620元，兒童(6~12歲)每位優惠價360元， 115公分以下幼兒酌收100元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 style:data-style-name="N2" text:time-value="10:17:48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fo1-ih</meta:initial-creator>
    <meta:creation-date>2018-02-27T07:20:40Z</meta:creation-date>
    <dc:date>2022-04-15T10:18:40.204000000</dc:date>
    <meta:print-date>2020-06-18T03:01:59Z</meta:print-date>
    <meta:editing-cycles>23</meta:editing-cycles>
    <meta:editing-duration>PT1H18M21S</meta:editing-duration>
    <meta:document-statistic meta:table-count="1" meta:cell-count="53" meta:object-count="0"/>
  </office:meta>
</office:document-meta>
</file>