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6.378cm"/>
    </style:style>
    <style:style style:name="co5" style:family="table-column">
      <style:table-column-properties fo:break-before="auto" style:column-width="32.3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4.426cm" fo:break-before="auto" style:use-optimal-row-height="false"/>
    </style:style>
    <style:style style:name="ro5" style:family="table-row">
      <style:table-row-properties style:row-height="4.327cm" fo:break-before="auto" style:use-optimal-row-height="false"/>
    </style:style>
    <style:style style:name="ro6" style:family="table-row">
      <style:table-row-properties style:row-height="6.218cm" fo:break-before="auto" style:use-optimal-row-height="false"/>
    </style:style>
    <style:style style:name="ro7" style:family="table-row">
      <style:table-row-properties style:row-height="5.63cm" fo:break-before="auto" style:use-optimal-row-height="false"/>
    </style:style>
    <style:style style:name="ro8" style:family="table-row">
      <style:table-row-properties style:row-height="0.979cm" fo:break-before="auto" style:use-optimal-row-height="true"/>
    </style:style>
    <style:style style:name="ro9" style:family="table-row">
      <style:table-row-properties style:row-height="0.93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20pt" style:font-name-asian="細明體1" style:font-size-asian="20pt" style:font-name-complex="細明體1" style:font-size-complex="20pt"/>
    </style:style>
    <style:style style:name="T1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8" table:default-cell-style-name="ce12"/>
        <table:table-column table:style-name="co7" table:default-cell-style-name="ce12"/>
        <table:table-row table:style-name="ro1">
          <table:table-cell table:style-name="ce9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11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活動期間</text:p>
          </table:table-cell>
          <table:table-cell table:style-name="ce4" office:value-type="string" calcext:value-type="string">
            <text:p>專案名稱</text:p>
          </table:table-cell>
          <table:table-cell table:style-name="ce4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04/30</text:p>
          </table:table-cell>
          <table:table-cell table:style-name="ce5" office:value-type="string" calcext:value-type="string">
            <text:p><text:a xlink:href="https://www.howard-hotels.com.tw/zh_TW/HotelBusiness/96/Promo/559" xlink:type="simple">111年度「振興五倍，住宿安心無限」住房優惠專案</text:a></text:p>
          </table:table-cell>
          <table:table-cell table:style-name="ce6" office:value-type="string" calcext:value-type="string">
            <text:p>1、以紙本振興券支付住宿費用，每滿1,000元即贈送住宿抵用心意券100元x1張。</text:p>
            <text:p>2、振興券不能使用於預付訂金。</text:p>
            <text:p>3、住宿抵用心意券限於下次入住時使用，標準單人房及標準雙人房每次/每間限抵用1張，豪華雙人房每次/每間限抵用2張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12/31</text:p>
          </table:table-cell>
          <table:table-cell table:style-name="ce5" office:value-type="string" calcext:value-type="string">
            <text:p><text:a xlink:href="https://www.howard-hotels.com.tw/zh_TW/HotelBusiness/96/Promo/252" xlink:type="simple">111年公教人員HAPPY GO網路預訂住宿</text:a></text:p>
          </table:table-cell>
          <table:table-cell table:style-name="ce6" office:value-type="string" calcext:value-type="string">
            <text:p>(一) 標準單人房 : 不分平假日，每間/每晚2,000元 ( 以上含稅及服務費)，提供：1客早餐、贈送臺北捷運一日票 1張、B1休閒中心便利商店兌換券新臺幣 100元 x 2 張</text:p>
            <text:p/>
            <text:p>(二) 豪華套房 : 平日每間/每晚 3,420元 , 假日每間/每晚 3,520元 ( 以上含稅及服務費 )，提供：</text:p>
            <text:p>2客早餐、贈送臺北捷運一日票 2張、B1休閒中心便利商店兌換券新臺幣 100元 x 2張</text:p>
            <text:p/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12/31</text:p>
          </table:table-cell>
          <table:table-cell table:style-name="ce5" office:value-type="string" calcext:value-type="string">
            <text:p><text:a xlink:href="https://www.howard-hotels.com.tw/zh_TW/HotelBusiness/96/Promo/254" xlink:type="simple">111年公教人員小確幸</text:a></text:p>
          </table:table-cell>
          <table:table-cell table:style-name="ce6" office:value-type="string" calcext:value-type="string">
            <text:p>一、標準單人房不分平假日，每間每晚1,880元 ( 以上含稅及服務費 )：含 1客早餐， 贈送 B1休閒中心便利商店兌換券新臺幣100元 x 2張 (有效期限111年12月31前)。</text:p>
            <text:p/>
            <text:p>二、豪華套房平日每間每晚3,130元，假日每間每晚3,230元 ( 以上均含稅及服務費)：含2客早餐，贈送 B1休閒中心便利商店兌換券新臺幣100元 x 2張 (有效期限111年12月31前)。</text:p>
            <text:p>三、B1休閒中心便利商店兌換券 (兌換之商品以現場展示櫃上之商品為主，惟不包含自動販賣機飲料、泳裝及泳具等)【兌換券有效期限2022/12/31前】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12/31</text:p>
          </table:table-cell>
          <table:table-cell table:style-name="ce5" office:value-type="string" calcext:value-type="string">
            <text:p><text:a xlink:href="https://www.howard-hotels.com.tw/zh_TW/HotelBusiness/96/Promo/114" xlink:type="simple">111年度「住宿會議雙響砲」優惠專案</text:a></text:p>
          </table:table-cell>
          <table:table-cell table:style-name="ce6" office:value-type="string" calcext:value-type="string">
            <text:p>1、標準單人房每晚2,100元(含稅及服務費)： 附贈 1客早餐及 於住宿期間免費使用3樓商務中心會議室1小時。</text:p>
            <text:p>2、豪華套房每晚3,620元(含稅及服務費)： 附贈 2客早餐及於住宿期間免費使用3樓商務中心會議室1小時。</text:p>
          </table:table-cell>
          <table:table-cell table:number-columns-repeated="101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12/31</text:p>
          </table:table-cell>
          <table:table-cell table:style-name="ce5" office:value-type="string" calcext:value-type="string">
            <text:p><text:a xlink:href="https://www.howard-hotels.com.tw/zh_TW/HotelBusiness/96/Promo/116" xlink:type="simple">111年高鐵飯店聯票</text:a></text:p>
          </table:table-cell>
          <table:table-cell table:style-name="ce6" office:value-type="string" calcext:value-type="string">
            <text:p>適用對象：</text:p>
            <text:p>公教人員(含退休)及其眷屬</text:p>
            <text:p/>
            <text:p>專案說明：</text:p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06/30</text:p>
          </table:table-cell>
          <table:table-cell table:style-name="ce5" office:value-type="string" calcext:value-type="string">
            <text:p><text:a xlink:href="https://www.howard-hotels.com.tw/zh_TW/HotelBusiness/96/Promo/110" xlink:type="simple">111年暖心網路訂房優惠</text:a></text:p>
          </table:table-cell>
          <table:table-cell table:style-name="ce6" office:value-type="string" calcext:value-type="string">
            <text:p>1.標準單人房 每間/晚 2000元 (含稅及服務費)， 附贈隔日1客早餐, 另贈送紅酒1瓶</text:p>
            <text:p>2.豪華套房 每間/晚 平日3300元、假日3400元 (含稅及服務費)， 附贈隔日2客早餐 , 另贈送紅酒1瓶</text:p>
          </table:table-cell>
          <table:table-cell table:number-columns-repeated="1019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12/31</text:p>
          </table:table-cell>
          <table:table-cell table:style-name="ce5" office:value-type="string" calcext:value-type="string">
            <text:p><text:a xlink:href="https://www.howard-hotels.com.tw/zh_TW/HotelBusiness/96/Promo/115" xlink:type="simple">111年度「Fun臺北」公教人員住房網路預訂優惠專案</text:a></text:p>
          </table:table-cell>
          <table:table-cell table:style-name="ce6" office:value-type="string" calcext:value-type="string">
            <text:p>1、單人房每晚1,830元(含稅及服務費)：含 1客早餐，贈送臺北捷運一日劵1張</text:p>
            <text:p>2、豪華套房平日每晚3,220元，假日3,320元 (以上均含稅及服務費)：含2客早餐，贈送臺北捷運一日劵2張</text:p>
          </table:table-cell>
          <table:table-cell table:number-columns-repeated="1019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4" office:value-type="string" calcext:value-type="string">
            <text:p><text:a xlink:href="https://www.howard-hotels.com.tw/zh_TW/HotelBusiness/96/Promo/45" xlink:type="simple">111年台北好好玩-台北101景觀台</text:a></text:p>
          </table:table-cell>
          <table:table-cell table:style-name="ce6" office:value-type="string" calcext:value-type="string">
            <text:p>1、標準單人房(不分平假日)：每晚1,950元(含稅及服務費)，含 1客早餐及台北101大樓觀景台參觀劵1張</text:p>
            <text:p>2、豪華套房：平日2人同行，每晚3,460元 (以上均含稅及服務費)；假日2人同行，每晚3,560元 (以上均含稅及服務費)，含2客早餐及台北101大樓觀景台參觀劵2張。</text:p>
          </table:table-cell>
          <table:table-cell table:number-columns-repeated="101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2/06-06/30</text:p>
          </table:table-cell>
          <table:table-cell table:style-name="ce5" office:value-type="string" calcext:value-type="string">
            <text:p><text:a xlink:href="https://www.howard-hotels.com.tw/zh_TW/HotelBusiness/96/Promo/697" xlink:type="simple">豪華套房快閃網路訂房優惠</text:a></text:p>
          </table:table-cell>
          <table:table-cell table:style-name="ce6" office:value-type="string" calcext:value-type="string">
            <text:p>111年2月6日至6月30日不分平假日(房況以官網訂房網頁為主)</text:p>
            <text:p>適用對象：</text:p>
            <text:p>1、公教人員(含退休)及其眷屬</text:p>
            <text:p>2、龍坡里里民、其他教育訓練及會議團體</text:p>
            <text:p>3、曾使用本大樓訓練設施之學員及眷屬公教人員 (含退休及其眷屬)</text:p>
            <text:p>專案說明：</text:p>
            <text:p>•豪華套房，每間/每晚2500元(含稅及服務費)，提供2客早餐。住宿期間可免費使用B1休閒設施。</text:p>
          </table:table-cell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2/15-04/30</text:p>
          </table:table-cell>
          <table:table-cell table:style-name="ce5" office:value-type="string" calcext:value-type="string">
            <text:p><text:a xlink:href="https://www.howard-hotels.com.tw/zh_TW/HotelBusiness/96/Promo/680" xlink:type="simple">111年「睡飽飽」快閃網路訂房住宿優惠</text:a></text:p>
          </table:table-cell>
          <table:table-cell table:style-name="ce6" office:value-type="string" calcext:value-type="string">
            <text:p>1.標準單人房每間/每晚1500元(含稅及服務費)，不提供早餐，住宿期間免費使用B1休閒設施</text:p>
            <text:p>2.豪華套房每間/每晚2300元(含稅及服務費)，不提供早餐，住宿期間免費使用B1休閒設施</text:p>
          </table:table-cell>
          <table:table-cell table:number-columns-repeated="1019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3/01-06/30</text:p>
          </table:table-cell>
          <table:table-cell table:style-name="ce5" office:value-type="string" calcext:value-type="string">
            <text:p><text:a xlink:href="https://www.howard-hotels.com.tw/zh_TW/HotelBusiness/96/Promo/709" xlink:type="simple">111年度「虎你旺贈送豪華套房抵用券」住宿優惠</text:a></text:p>
          </table:table-cell>
          <table:table-cell table:style-name="ce7" office:value-type="string" calcext:value-type="string">
            <text:p><text:span text:style-name="T1">1、客人完成入住手續，每間即贈送”豪華套房住宿抵用券”500元一張，住宿兩日以上僅贈送一張抵用券，不可當日退房再重新辦理入住。</text:span></text:p>
            <text:p><text:span text:style-name="T1">2、住宿抵用券不能使用於預付訂金。</text:span></text:p>
            <text:p><text:span text:style-name="T1">3、住宿抵用券期限111年6月30日前。</text:span></text:p>
            <text:p><text:span text:style-name="T1">4、住宿抵用券限於下次入住時使用，僅限抵用於豪華套房每間/每晚限抵用1張。不分平假日皆可抵用。</text:span></text:p>
            <text:p><text:span text:style-name="T1">5、住宿抵用券不可與豪華套房快閃及睡飽飽方案合併使用。</text:span></text:p>
          </table:table-cell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5/01-8/31</text:p>
          </table:table-cell>
          <table:table-cell table:style-name="ce5" office:value-type="string" calcext:value-type="string">
            <text:p><text:a xlink:href="https://www.howard-hotels.com.tw/zh_TW/HotelBusiness/96/Promo/253" xlink:type="simple">111年「夏日好眠」快閃網路訂房住宿優惠</text:a></text:p>
          </table:table-cell>
          <table:table-cell table:style-name="ce7" office:value-type="string" calcext:value-type="string">
            <text:p>標準單人房，每間/每晚1,550元(含稅及服務費)，不提供早餐， 加贈B1休閒中心便利商店飲品抵用券新臺幣20元x1張，每杯限抵用1張 (兌換僅限現煮咖啡紅茶，不包含現場展示櫃上之商品、自動販賣機飲料、泳裝及泳具等)，兌換券有效期限2022/8/31前。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creation-date>2019-04-12T09:44:37Z</meta:creation-date>
    <dc:date>2022-05-03T17:15:10.197000000</dc:date>
    <meta:editing-cycles>64</meta:editing-cycles>
    <meta:editing-duration>PT5H4M18S</meta:editing-duration>
    <meta:document-statistic meta:table-count="1" meta:cell-count="70" meta:object-count="0"/>
  </office:meta>
</office:document-meta>
</file>