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327cm" fo:break-before="auto" style:use-optimal-row-height="false"/>
    </style:style>
    <style:style style:name="ro5" style:family="table-row">
      <style:table-row-properties style:row-height="6.218cm" fo:break-before="auto" style:use-optimal-row-height="false"/>
    </style:style>
    <style:style style:name="ro6" style:family="table-row">
      <style:table-row-properties style:row-height="5.63cm" fo:break-before="auto" style:use-optimal-row-height="false"/>
    </style:style>
    <style:style style:name="ro7" style:family="table-row">
      <style:table-row-properties style:row-height="0.979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1" fo:font-size="20pt" style:font-name-asian="新細明體1" style:font-size-asian="20pt" style:font-name-complex="DFKaiShu-SB-Estd-BF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20pt" style:font-name-asian="細明體1" style:font-size-asian="20pt" style:font-name-complex="細明體1" style:font-size-complex="20pt"/>
    </style:style>
    <style:style style:name="T1" style:family="text">
      <style:text-properties style:font-name-complex="DFKaiShu-SB-Estd-BF" style:font-name-asian="新細明體" fo:font-size="20pt" style:font-size-asian="20pt" style:font-size-complex="20pt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fo:language="en" fo:country="US" style:language-asian="zh" style:country-asian="TW" style:font-name="新細明體" style:font-name-asian="新細明體" fo:font-size="20pt" style:font-size-asian="20pt" style:font-size-complex="20pt" style:letter-kerning="true" style:language-complex="ar" style:country-complex="SA" style:font-name-complex="Times New Roman"/>
    </style:style>
    <style:style style:name="T4" style:family="text">
      <style:text-properties style:font-name="新細明體" style:font-name-asian="新細明體" fo:font-size="20pt" style:font-size-asian="20pt" style:font-size-complex="20pt" style:letter-kerning="true" style:language-complex="ar" style:country-complex="SA" style:font-name-complex="Times New Roman"/>
    </style:style>
    <style:style style:name="T5" style:family="text">
      <style:text-properties fo:color="#000000" style:letter-kerning="true" fo:language="en" fo:country="US" style:language-asian="zh" style:country-asian="TW" style:language-complex="ar" style:country-complex="SA" style:font-name-complex="Times New Roman" style:font-name="新細明體" style:font-name-asian="新細明體" fo:font-size="18pt" style:font-size-asian="18pt" style:font-size-complex="18pt"/>
    </style:style>
    <style:style style:name="T6" style:family="text">
      <style:text-properties fo:color="#000000" fo:language="en" fo:country="US" style:language-asian="zh" style:country-asian="TW" style:letter-kerning="true" style:language-complex="ar" style:country-complex="SA" style:font-name-complex="Times New Roman" style:font-name="新細明體" style:font-name-asian="新細明體" fo:font-size="18pt" style:font-size-asian="18pt" style:font-size-complex="18pt"/>
    </style:style>
    <style:style style:name="T7" style:family="text">
      <style:text-properties style:letter-kerning="true" style:language-complex="ar" style:country-complex="SA" style:font-name-complex="Times New Roman" style:font-name="新細明體" style:font-name-asian="新細明體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7" table:default-cell-style-name="ce12"/>
        <table:table-row table:style-name="ro1">
          <table:table-cell table:style-name="ce9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1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252" xlink:type="simple">111年公教人員HAPPY GO網路預訂住宿</text:a></text:p>
          </table:table-cell>
          <table:table-cell table:style-name="ce6" office:value-type="string" calcext:value-type="string">
            <text:p>(一) 標準單人房 : 不分平假日，每間/每晚2,000元 ( 以上含稅及服務費)，提供：1客早餐、贈送臺北捷運一日票 1張、B1休閒中心便利商店兌換券新臺幣 100元 x 2 張</text:p>
            <text:p/>
            <text:p>(二) 豪華套房 : 平日每間/每晚 3,420元 , 假日每間/每晚 3,520元 ( 以上含稅及服務費 )，提供：</text:p>
            <text:p>2客早餐、贈送臺北捷運一日票 2張、B1休閒中心便利商店兌換券新臺幣 100元 x 2張</text:p>
            <text:p/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254" xlink:type="simple">111年公教人員小確幸</text:a></text:p>
          </table:table-cell>
          <table:table-cell table:style-name="ce6" office:value-type="string" calcext:value-type="string">
            <text:p>一、標準單人房不分平假日，每間每晚1,880元 ( 以上含稅及服務費 )：含 1客早餐， 贈送 B1休閒中心便利商店兌換券新臺幣100元 x 2張 (有效期限111年12月31前)。</text:p>
            <text:p/>
            <text:p>二、豪華套房平日每間每晚3,130元，假日每間每晚3,230元 ( 以上均含稅及服務費)：含2客早餐，贈送 B1休閒中心便利商店兌換券新臺幣100元 x 2張 (有效期限111年12月31前)。</text:p>
            <text:p>三、B1休閒中心便利商店兌換券 (兌換之商品以現場展示櫃上之商品為主，惟不包含自動販賣機飲料、泳裝及泳具等)【兌換券有效期限2022/12/31前】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4" xlink:type="simple">111年度「住宿會議雙響砲」優惠專案</text:a></text:p>
          </table:table-cell>
          <table:table-cell table:style-name="ce6" office:value-type="string" calcext:value-type="string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6" xlink:type="simple">111年高鐵飯店聯票</text:a></text:p>
          </table:table-cell>
          <table:table-cell table:style-name="ce6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06/30</text:p>
          </table:table-cell>
          <table:table-cell table:style-name="ce5" office:value-type="string" calcext:value-type="string">
            <text:p><text:a xlink:href="https://www.howard-hotels.com.tw/zh_TW/HotelBusiness/96/Promo/110" xlink:type="simple">111年暖心網路訂房優惠</text:a></text:p>
          </table:table-cell>
          <table:table-cell table:style-name="ce6" office:value-type="string" calcext:value-type="string">
            <text:p>1.標準單人房 每間/晚 200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10-12/31</text:p>
          </table:table-cell>
          <table:table-cell table:style-name="ce5" office:value-type="string" calcext:value-type="string">
            <text:p><text:a xlink:href="https://www.howard-hotels.com.tw/zh_TW/HotelBusiness/96/Promo/115" xlink:type="simple">111年度「Fun臺北」公教人員住房網路預訂優惠專案</text:a></text:p>
          </table:table-cell>
          <table:table-cell table:style-name="ce6" office:value-type="string" calcext:value-type="string">
            <text:p>1、單人房每晚1,830元(含稅及服務費)：含 1客早餐，贈送臺北捷運一日劵1張</text:p>
            <text:p>2、豪華套房平日每晚3,220元，假日3,320元 (以上均含稅及服務費)：含2客早餐，贈送臺北捷運一日劵2張</text:p>
          </table:table-cell>
          <table:table-cell table:number-columns-repeated="101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4" office:value-type="string" calcext:value-type="string">
            <text:p><text:a xlink:href="https://www.howard-hotels.com.tw/zh_TW/HotelBusiness/96/Promo/45" xlink:type="simple">111年台北好好玩-台北101景觀台</text:a></text:p>
          </table:table-cell>
          <table:table-cell table:style-name="ce6" office:value-type="string" calcext:value-type="string">
            <text:p>1、標準單人房(不分平假日)：每晚1,950元(含稅及服務費)，含 1客早餐及台北101大樓觀景台參觀劵1張</text:p>
            <text:p>2、豪華套房：平日2人同行，每晚3,460元 (以上均含稅及服務費)；假日2人同行，每晚3,560元 (以上均含稅及服務費)，含2客早餐及台北101大樓觀景台參觀劵2張。</text:p>
          </table:table-cell>
          <table:table-cell table:number-columns-repeated="101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2/06-06/30</text:p>
          </table:table-cell>
          <table:table-cell table:style-name="ce5" office:value-type="string" calcext:value-type="string">
            <text:p><text:a xlink:href="https://www.howard-hotels.com.tw/zh_TW/HotelBusiness/96/Promo/697" xlink:type="simple">豪華套房快閃網路訂房優惠</text:a></text:p>
          </table:table-cell>
          <table:table-cell table:style-name="ce6" office:value-type="string" calcext:value-type="string">
            <text:p>111年2月6日至6月30日不分平假日(房況以官網訂房網頁為主)</text:p>
            <text:p>適用對象：</text:p>
            <text:p>1、公教人員(含退休)及其眷屬</text:p>
            <text:p>2、龍坡里里民、其他教育訓練及會議團體</text:p>
            <text:p>3、曾使用本大樓訓練設施之學員及眷屬公教人員 (含退休及其眷屬)</text:p>
            <text:p>專案說明：</text:p>
            <text:p>•豪華套房，每間/每晚2500元(含稅及服務費)，提供2客早餐。住宿期間可免費使用B1休閒設施。</text:p>
          </table:table-cell>
          <table:table-cell table:number-columns-repeated="101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3/01-06/30</text:p>
          </table:table-cell>
          <table:table-cell table:style-name="ce5" office:value-type="string" calcext:value-type="string">
            <text:p><text:a xlink:href="https://www.howard-hotels.com.tw/zh_TW/HotelBusiness/96/Promo/709" xlink:type="simple">111年度「虎你旺贈送豪華套房抵用券」住宿優惠</text:a></text:p>
          </table:table-cell>
          <table:table-cell table:style-name="ce7" office:value-type="string" calcext:value-type="string">
            <text:p><text:span text:style-name="T2">1、客人完成入住手續，每間即贈送”豪華套房住宿抵用券”500元一張，住宿兩日以上僅贈送一張抵用券，不可當日退房再重新辦理入住。</text:span></text:p>
            <text:p><text:span text:style-name="T2">2、住宿抵用券不能使用於預付訂金。</text:span></text:p>
            <text:p><text:span text:style-name="T2">3、住宿抵用券期限111年6月30日前。</text:span></text:p>
            <text:p><text:span text:style-name="T2">4、住宿抵用券限於下次入住時使用，僅限抵用於豪華套房每間/每晚限抵用1張。不分平假日皆可抵用。</text:span></text:p>
            <text:p><text:span text:style-name="T2">5、住宿抵用券不可與豪華套房快閃及睡飽飽方案合併使用。</text:span></text:p>
          </table:table-cell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5/01-8/31</text:p>
          </table:table-cell>
          <table:table-cell table:style-name="ce5" office:value-type="string" calcext:value-type="string">
            <text:p><text:a xlink:href="https://www.howard-hotels.com.tw/zh_TW/HotelBusiness/96/Promo/253" xlink:type="simple">111年「夏日好眠」快閃網路訂房住宿優惠</text:a></text:p>
          </table:table-cell>
          <table:table-cell table:style-name="ce7" office:value-type="string" calcext:value-type="string">
            <text:p>標準單人房，每間/每晚1,550元(含稅及服務費)，不提供早餐， 加贈B1休閒中心便利商店飲品抵用券新臺幣20元x1張，每杯限抵用1張 (兌換僅限現煮咖啡紅茶，不包含現場展示櫃上之商品、自動販賣機飲料、泳裝及泳具等)，兌換券有效期限2022/8/31前。</text:p>
          </table:table-cell>
          <table:table-cell table:number-columns-repeated="101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510-06/30</text:p>
          </table:table-cell>
          <table:table-cell table:style-name="ce16" office:value-type="string" calcext:value-type="string">
            <text:p><text:span text:style-name="T1">111年「標準單人房安心住房」連續3晚</text:span></text:p>
            <text:p><text:span text:style-name="T1">以上之住宿優惠</text:span></text:p>
          </table:table-cell>
          <table:table-cell table:style-name="ce7" office:value-type="string" calcext:value-type="string">
            <text:p><text:span text:style-name="T3">1、每間/每晚1,500元(含稅及服務費)，提供早餐。</text:span></text:p>
            <text:p><text:span text:style-name="T3">2、住宿期間可免費使用B1休閒設施。</text:span></text:p>
            <text:p><text:span text:style-name="T4"/></text:p>
          </table:table-cell>
          <table:table-cell table:number-columns-repeated="101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6/08-12/31</text:p>
          </table:table-cell>
          <table:table-cell table:style-name="ce5" office:value-type="string" calcext:value-type="string">
            <text:p>111年「long stay住宿專案」</text:p>
          </table:table-cell>
          <table:table-cell table:style-name="ce7" office:value-type="string" calcext:value-type="string">
            <text:p><text:span text:style-name="T5">豪華套房每間/每月69,000元(含稅及服務費)，</text:span></text:p>
            <text:p><text:span text:style-name="T5">標準單人房每間/每月25,000元(含稅及服務費)，</text:span></text:p>
            <text:p><text:span text:style-name="T5">需同1個房間連續住宿1個月(30晚)，未足1個月，仍以1個月計算，不提供早餐。</text:span></text:p>
            <text:p><text:span text:style-name="T6">住宿期間，房間每7天整理1次。</text:span></text:p>
            <text:p><text:span text:style-name="T7">住宿期間可免費使用B1休閒設施。</text:span>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 style:data-style-name="N2" text:time-value="09:18:09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19-04-12T09:44:37Z</meta:creation-date>
    <dc:date>2022-06-23T09:59:16.771000000</dc:date>
    <meta:editing-cycles>65</meta:editing-cycles>
    <meta:editing-duration>PT5H4M52S</meta:editing-duration>
    <meta:document-statistic meta:table-count="1" meta:cell-count="70" meta:object-count="0"/>
  </office:meta>
</office:document-meta>
</file>